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7 m. gruodžio 1 d. Nr. 392</text:p>
      <text:p text:style-name="P14">Vilnius</text:p>
      <text:p text:style-name="P15"/>
      <text:p text:style-name="P16"/>
      <text:p text:style-name="P17"><text:span text:style-name="T18">Atsižvelgdamas į tai, kad:</text:span></text:p>
      <text:p text:style-name="P19"><text:span text:style-name="T20">1</text:span><text:span text:style-name="T21">. UAB „Žibalas“ (įmonės kodas 5663782, adresas: Taurostos g. 16a, Jonava) pateikė prašymą pakeisti įrašus mažmeninės prekybos licencijoje ir išduoti naują licenciją papildomai įrašius naują kuro rūšį: tepalų ir alyvų (kodai 271000870-271000989);</text:span></text:p>
      <text:p text:style-name="P22"><text:span text:style-name="T23">2</text:span><text:span text:style-name="T24">. AB „Lietuvos dujos“ firma „Suskystintos dujos“ (įmonės kodas 2235434, adresas: Smolensko g. 1, Vilnius) pateikė prašymą pakeisti suskystintų dujų mažmeninės prekybos licencijoje prekybos vietos adresą: Ateities pl. 45a, Kaunas;</text:span></text:p>
      <text:p text:style-name="P25"><text:span text:style-name="T26">3</text:span><text:span text:style-name="T27">. R. Šaduikio įmonė (įmonės kodas: 6135079, adresas: J. Basanavičiaus g. 103, Kėdainiai) pateikė prašymą pakeisti mažmeninės prekybos licencijoje įmonės adresą ir prekybos vietos adresą: J. Basanavičiaus g. 103, Kėdainiai,</text:span></text:p>
      <text:p text:style-name="P28">ĮSAKAU:</text:p>
      <text:p text:style-name="P29">Panaikinti prekybos naftos produktais licencijas:</text:p>
      <text:p text:style-name="P30">– Nr. 3209 M, 1997 m. lapkričio 12 d. išduotą UAB „Žibalas“;</text:p>
      <text:p text:style-name="P31">– Nr. 3200 S, 1997 m. lapkričio 12 d. išduotą AB „Lietuvos dujos“ firma „Suskystintos dujos“;</text:p>
      <text:p text:style-name="P32"><text:span text:style-name="T33">– Nr. 2958 M, 1997 m. rugsėjo 29 d. išduotą R. Šaduikio įmonei.</text:span></text:p>
      <text:p text:style-name="P34"/>
      <text:p text:style-name="P35"/>
      <text:p text:style-name="P36"/>
      <text:p text:style-name="P37"><text:span text:style-name="T38">Viceministras<text:s/></text:span><text:span text:style-name="T39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7:23:00Z</meta:creation-date>
    <dc:date>2017-08-04T07:2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9" meta:character-count="1152" meta:row-count="39" meta:non-whitespace-character-count="1028"/>
  </office:meta>
</office:document-meta>
</file>