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break-before="page" fo:margin-left="3.1493in">
        <style:tab-stops/>
      </style:paragraph-properties>
      <style:text-properties fo:hyphenate="false"/>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center"/>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center"/>
      <style:text-properties fo:hyphenate="false"/>
    </style:style>
    <style:style style:name="P115" style:parent-style-name="Normal" style:family="paragraph">
      <style:paragraph-properties fo:keep-with-next="always"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keep-with-next="always" fo:text-align="center"/>
      <style:text-properties fo:color="#000000" fo:hyphenate="false"/>
    </style:style>
    <style:style style:name="P118" style:parent-style-name="Normal" style:family="paragraph">
      <style:paragraph-properties fo:keep-with-next="always"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center"/>
      <style:text-properties fo:color="#000000"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FF" fo:letter-spacing="-0.0013in" style:text-underline-type="single" style:text-underline-style="solid" style:text-underline-width="auto" style:text-underline-mode="continuous"/>
    </style:style>
    <style:style style:name="T197" style:parent-style-name="DefaultParagraphFont" style:family="text">
      <style:text-properties fo:color="#000000" fo:letter-spacing="-0.0013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center"/>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center"/>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center"/>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center"/>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T277" style:parent-style-name="DefaultParagraphFont" style:family="text">
      <style:text-properties fo:color="#000000" fo:letter-spacing="-0.0027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center"/>
      <style:text-properties fo:hyphenate="false"/>
    </style:style>
    <style:style style:name="P318" style:parent-style-name="Normal" style:family="paragraph">
      <style:paragraph-properties fo:widows="0" fo:orphans="0" fo:break-before="page"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center"/>
      <style:text-properties fo:color="#000000"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center"/>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center"/>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center"/>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center"/>
      <style:text-properties fo:hyphenate="false"/>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center"/>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center"/>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center"/>
      <style:text-properties fo:hyphenate="false"/>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center"/>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SUSISIEKIMO MINISTRO</text:p>
      <text:p text:style-name="P7">ĮSAKYMAS</text:p>
      <text:p text:style-name="P8"/>
      <text:p text:style-name="P9">DĖL LIETUVOS RESPUBLIKOS SUSISIEKIMO MINISTRO 2007 m. LIEPOS 4 d. ĮSAKYMO Nr. 3-238 „DĖL BENDRIJOS FINANSINĖS PAGALBOS TRANSEUROPINIO TRANSPORTO TINKLO PLĖTROS PROJEKTAMS ĮGYVENDINTI LIETUVOJE ADMINISTRAVIMO TAISYKLIŲ PATVIRTINIMO“ PAKEITIMO<text:s/></text:p>
      <text:p text:style-name="P10"/>
      <text:p text:style-name="P11">2011 m. rugsėjo 6 d. Nr. 3-518</text:p>
      <text:p text:style-name="P12">Vilnius</text:p>
      <text:p text:style-name="P13"/>
      <text:p text:style-name="P14"><text:span text:style-name="T15">Pakeičiu</text:span><text:span text:style-name="T16"><text:s/>Bendrijos finansinės pagalbos transeuropinio transporto tinklo plėtros projektams įgyvendinti Lietuvoje administravimo taisykles, patvirtintas Lietuvos Respublikos susisiekimo ministro 2007 m. liepos 4 d. įsakymu Nr. 3-238 „Dėl Bendrijos finansinės pagalbos transeuropinio transporto tinklo plėtros projektams įgyvendinti Lietuvoje administravimo taisyklių patvirtinimo“ (Žin., 2007, Nr.<text:s/></text:span><text:a xlink:href="https://www.e-tar.lt/portal/lt/legalAct/TAR.67256AC38AF8" office:target-frame-name="_blank" xlink:show="new"><text:span text:style-name="T17">76-3026</text:span></text:a><text:span text:style-name="T18">; 2010, Nr.<text:s/></text:span><text:a xlink:href="https://www.e-tar.lt/portal/lt/legalAct/TAR.C23808108181" office:target-frame-name="_blank" xlink:show="new"><text:span text:style-name="T19">54-2670</text:span></text:a><text:span text:style-name="T20">), ir išdėstau jas nauja redakcija (pridedama).</text:span></text:p>
      <text:p text:style-name="P21"/>
      <text:p text:style-name="P22"/>
      <text:p text:style-name="P23"><text:span text:style-name="T24">Susisiekimo ministras</text:span><text:span text:style-name="T25"><text:tab/>Eligijus Masiulis</text:span></text:p>
      <text:soft-page-break/>
      <text:p text:style-name="P26"><text:span text:style-name="T27">Patvirtinta</text:span></text:p>
      <text:p text:style-name="P28">Lietuvos Respublikos susisiekimo ministro<text:s/></text:p>
      <text:p text:style-name="P29">2007 m. liepos 4 d. įsakymu Nr. 3-238<text:s/></text:p>
      <text:p text:style-name="P30">(Lietuvos Respublikos susisiekimo ministro<text:s/></text:p>
      <text:p text:style-name="P31">2011 m. rugsėjo 6 d. įsakymu<text:s/></text:p>
      <text:p text:style-name="P32">Nr. 3-518 redakcija)<text:s/></text:p>
      <text:p text:style-name="P33"/>
      <text:p text:style-name="P34"><text:span text:style-name="T35">EUROPOS SĄJUNGOS FINANSINĖS PAgalbos TRANSEUROPINIo TRANSPORTO TINKLO PLĖTROS PROJEKTAMS ĮGYVENDINTI LIETUVOJE ADMINISTRAVIMO TAISYKLĖ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Europos Sąjungos finansinės pagalbos transeuropinio transporto tinklo (toliau – TEN-T) plėtros projektams įgyvendinti Lietuvoje administravimo taisyklės (toliau – taisyklės) nustato Europos Sąjungos finansinės pagalbos TEN-T programos lėšomis finansuojamų projektų planavimo, projektų vykdymo bei priežiūros tvarką ir funkcijų bei atsakomybės pasiskirstymą tarp institucijų, administruojančių TEN-T programos paramą transporto sektoriaus projektams, ir projektų vykdytojų.</text:span></text:p>
      <text:p text:style-name="P45"><text:span text:style-name="T46">2</text:span><text:span text:style-name="T47">. Taisyklėse vartojamos sąvokos:</text:span></text:p>
      <text:p text:style-name="P48"><text:span text:style-name="T49">Bendro intereso projektas</text:span><text:span text:style-name="T50"><text:s/>– projektas arba projekto dalis, nustatyti Europos Bendrijos steigimo sutarties 155 (buvusio 129c) straipsnio 1 dalyje nurodytose gairėse ir atitinkantys Sąjungos transeuropinio transporto tinklo plėtros gairių, patvirtintų 2010 m. liepos 7 d. Europos Parlamento ir Tarybos sprendimu Nr. 661/2010/ES, (toliau – Sąjungos TEN-T plėtros gairės), 7 straipsnio reikalavimus.</text:span></text:p>
      <text:p text:style-name="P51"><text:span text:style-name="T52">Europos Komisijos sprendimas</text:span><text:span text:style-name="T53"><text:s/>– Europos Komisijos neskelbtinas dokumentas, kuriuo finansinės pagalbos gavėjui suteikiama Europos Sąjungos finansinė pagalba ir kuriuo Komisija nurodo finansinę pagalbą gavusios veiklos įgyvendinimo sąlygas ir būdus.<text:s/></text:span></text:p>
      <text:p text:style-name="P54"><text:span text:style-name="T55">Įgyvendinančioji institucija</text:span><text:span text:style-name="T56"><text:s/>– institucija, vykdanti TEN-T programos bendrai finansuojamų transporto sektoriaus projektų efektyvaus įgyvendinimo bei TEN-T programos lėšų tinkamo panaudojimo priežiūrą. Transporto sektoriuje įgyvendinančiosios institucijos funkcijas atlieka Transporto investicijų direkcija.<text:s/></text:span></text:p>
      <text:p text:style-name="P57"><text:span text:style-name="T58">Koordinuojančioji institucija</text:span><text:span text:style-name="T59"><text:s/>– institucija, atsakinga už TEN-T plėtros strateginių tikslų įgyvendinimo koordinavimą ir užtikrinanti tinkamą Lietuvos transporto sektoriaus projektams įgyvendinti skirtų TEN-T programos lėšų valdymo ir kontrolės sistemos veikimą.</text:span></text:p>
      <text:p text:style-name="P60"><text:span text:style-name="T61">Lietuvos Respublikos Vyriausybės 2007 m. balandžio 18 d. nutarimu Nr. 401 „Dėl Bendrijos finansinę pagalbą transeuropinių transporto tinklų srityje koordinuojančiosios institucijos paskyrimo“ (Žin., 2007, Nr.<text:s/></text:span><text:a xlink:href="https://www.e-tar.lt/portal/lt/legalAct/TAR.3EFAECB07D6D" office:target-frame-name="_blank" xlink:show="new"><text:span text:style-name="T62">47-1806</text:span></text:a><text:span text:style-name="T63">) TEN-T programos transporto sektoriaus projektus koordinuojančiąja institucija yra paskirta Susisiekimo ministerija.</text:span></text:p>
      <text:p text:style-name="P64"><text:span text:style-name="T65">Prioritetinis projektas</text:span><text:span text:style-name="T66"><text:s/>– projektas, įvardytas Sąjungos TEN-T plėtros gairių III priede nustatytame Prioritetinių projektų, kurių darbai turi būti pradėti anksčiau nei 2010 metai, sąraše.</text:span></text:p>
      <text:p text:style-name="P67"><text:span text:style-name="T68">Projekto priežiūros komitetas<text:s/></text:span><text:span text:style-name="T69">–</text:span><text:span text:style-name="T70"><text:s/></text:span><text:span text:style-name="T71">projekto vykdytojo sudaromas projekto priežiūros komitetas (toliau – priežiūros komitetas) projekto įgyvendinimo eigos stebėsenai vykdyti, rekomendacijoms dėl iškilusių administracinių, techninių ir finansavimo problemų teikti.</text:span></text:p>
      <text:p text:style-name="P72"><text:span text:style-name="T73">Projekto paraiška</text:span><text:span text:style-name="T74"><text:s/>– pagal Europos Komisijos nustatytą formą parengtas dokumentas, kuris teikiamas Europos Komisijai siekiant gauti TEN-T programos finansinę pagalbą.</text:span></text:p>
      <text:p text:style-name="P75"><text:span text:style-name="T76">Projekto vykdytojas</text:span><text:span text:style-name="T77"><text:s/>– vienas iš šių taisyklių 5 punkte numatytų juridinių asmenų, įvardytų Europos Komisijos sprendime ir (arba) projekto paraiškoje.</text:span></text:p>
      <text:p text:style-name="P78"><text:span text:style-name="T79">Sutartis tarp įgyvendinančiosios institucijos ir projekto vykdytojo<text:s/></text:span><text:span text:style-name="T80">(toliau – sutartis) – įgyvendinančiosios institucijos ir projekto vykdytojo pareigų ir teisių pasiskirstymas įgyvendinant TEN-T plėtros projektus, kuriems skiriama Europos Sąjungos TEN-T<text:s/></text:span><text:soft-page-break/><text:span text:style-name="T81">programos finansinė pagalba ir valstybės lėšos.</text:span></text:p>
      <text:p text:style-name="P82"><text:span text:style-name="T83">TEN-T vykdančioji agentūra</text:span><text:span text:style-name="T84"><text:s/>(toliau –<text:s/></text:span><text:span text:style-name="T85">TEN-T agentūra</text:span><text:span text:style-name="T86">) – Europos Komisijos įkurta<text:s/></text:span><text:span text:style-name="T87">TEN-T agentūra</text:span><text:span text:style-name="T88"><text:s/>TEN-T programos projektų techniniam ir finansiniam įgyvendinimui administruoti ir koordinuoti.</text:span></text:p>
      <text:p text:style-name="P89"><text:span text:style-name="T90">Valdymo ir kontrolės sistema</text:span><text:span text:style-name="T91"><text:s/>– koordinuojančiosios institucijos, įgyvendinančiosios institucijos ir projektų vykdytojų taikomų priemonių, metodų, atliekamų funkcijų sistema, užtikrinanti patikimą TEN-T programos lėšomis finansuojamų projektų valdymą, veiksmingą ir tinkamą lėšų panaudojimą.</text:span></text:p>
      <text:p text:style-name="P92"><text:span text:style-name="T93">Valstybės biudžeto, apskaitos ir mokėjimų sistema</text:span><text:span text:style-name="T94"><text:s/>(toliau –<text:s/></text:span><text:span text:style-name="T95">VBAMS</text:span><text:span text:style-name="T96">) – centralizuota mokėjimų sistema, jungianti valstybės biudžeto asignavimų valdytojus, leidžianti valdyti grynųjų pinigų viešajame sektoriuje srautus, kontroliuojanti biudžeto finansus ir pateikianti apie juos aktualią bei patikimą informaciją.</text:span></text:p>
      <text:p text:style-name="P97">Kitos taisyklėse vartojamos sąvokos atitinka Lietuvos Respublikos teisės aktuose, TEN-T programos reglamentuose ir Sąjungos TEN-T plėtros gairėse vartojamas sąvokas.</text:p>
      <text:p text:style-name="P98"/>
      <text:p text:style-name="P99"><text:span text:style-name="T100">FINANSUOJAMOS SRITYS</text:span></text:p>
      <text:p text:style-name="P101"/>
      <text:p text:style-name="P102"><text:span text:style-name="T103">3</text:span><text:span text:style-name="T104">. TEN-T programos finansuojamos sritys bei projektų tinkamumas gauti Europos Sąjungos finansinę pagalbą nustatyti TEN-T programos reglamentuose. Pagrindiniai projektams keliami reikalavimai yra:</text:span></text:p>
      <text:p text:style-name="P105"><text:span text:style-name="T106">3.1</text:span><text:span text:style-name="T107">. pagalba skiriama tik bendro intereso projektams;</text:span></text:p>
      <text:p text:style-name="P108"><text:span text:style-name="T109">3.2</text:span><text:span text:style-name="T110">. projektas iš dalies finansuojamas valstybės, savivaldybių biudžetų, ypač viešų ir privačių įmonių, kurios teikia visuomenines paslaugas ar paslaugas, atitinkančias visuomenės interesus, lėšomis.</text:span></text:p>
      <text:p text:style-name="P111"><text:span text:style-name="T112">4</text:span><text:span text:style-name="T113">. Sprendimą dėl konkretaus projekto finansavimo TEN-T programos lėšomis priima Europos Komisija, įvertinusi pateiktą projekto paraišką šios programos finansavimui gauti.</text:span></text:p>
      <text:p text:style-name="P114"/>
      <text:p text:style-name="P115"><text:span text:style-name="T116">PROJEKTŲ VYKDYTOJAI</text:span></text:p>
      <text:p text:style-name="P117"/>
      <text:p text:style-name="P118"><text:span text:style-name="T119">5</text:span><text:span text:style-name="T120">. Lietuvos transporto sektoriaus TEN-T plėtros projektų vykdytojai:<text:s/></text:span></text:p>
      <text:p text:style-name="P121"><text:span text:style-name="T122">5.1</text:span><text:span text:style-name="T123">. geležinkelių projektų – AB „Lietuvos geležinkeliai“;</text:span></text:p>
      <text:p text:style-name="P124"><text:span text:style-name="T125">5.2</text:span><text:span text:style-name="T126">. jūrų transporto projektų – VĮ Klaipėdos valstybinio jūrų uosto direkcija;</text:span></text:p>
      <text:p text:style-name="P127"><text:span text:style-name="T128">5.3</text:span><text:span text:style-name="T129">. kelių projektų – Lietuvos automobilių kelių direkcija prie Susisiekimo ministerijos;</text:span></text:p>
      <text:p text:style-name="P130"><text:span text:style-name="T131">5.4</text:span><text:span text:style-name="T132">. tarptautinių oro uostų projektų – VĮ Tarptautinis Vilniaus oro uostas, VĮ „Kauno aerouostas“ ir VĮ Tarptautinis Palangos oro uostas.</text:span></text:p>
      <text:p text:style-name="P133"><text:span text:style-name="T134">6</text:span><text:span text:style-name="T135">. Jeigu projektą numato vykdyti projekto vykdytojas su partneriais, projekto vykdytojas su paraiška TEN-T programos pagalbai gauti turi pateikti Lietuvos Respublikos civilinio kodekso reikalavimus atitinkančią, partnerių pasirašytą sutartį. Sutartyje, be kita ko, turi būti nustatyta:</text:span></text:p>
      <text:p text:style-name="P136"><text:span text:style-name="T137">6.1</text:span><text:span text:style-name="T138">. partnerių įnašai;</text:span></text:p>
      <text:p text:style-name="P139"><text:span text:style-name="T140">6.2</text:span><text:span text:style-name="T141">. partnerių teisės ir pareigos įgyvendinant projektą;</text:span></text:p>
      <text:p text:style-name="P142"><text:span text:style-name="T143">6.3</text:span><text:span text:style-name="T144">. projekto įgyvendinimo metu sukurtų rezultatų (nupirkto ar sukurto turto ir atliktų darbų) nuosavybės teisės;</text:span></text:p>
      <text:p text:style-name="P145"><text:span text:style-name="T146">6.4</text:span><text:span text:style-name="T147">. pareiga projekto vykdytojui visus projekto pakeitimus, turinčius įtakos partnerių įsipareigojimams ir teisėms, raštu derinti su partneriais;</text:span></text:p>
      <text:p text:style-name="P148"><text:span text:style-name="T149">6.5</text:span><text:span text:style-name="T150">. bendrų išlaidų ir bendrų nuostolių, susijusių su projekto įgyvendinimu, paskirstymas;</text:span></text:p>
      <text:p text:style-name="P151"><text:span text:style-name="T152">6.6</text:span><text:span text:style-name="T153">. partnerių atsakomybė pagal bendras prievoles.</text:span></text:p>
      <text:p text:style-name="P154"><text:span text:style-name="T155">7</text:span><text:span text:style-name="T156">. Projektų paraiškas projektų vykdytojai rengia ir teikia vadovaudamiesi atitinkamo kvietimo teikti paraiškas sąlygomis. Kvietimo teikti paraiškas ir pagalbos skyrimo sąlygas nustato Europos Komisija.</text:span></text:p>
      <text:p text:style-name="P157"/>
      <text:p text:style-name="P158"><text:span text:style-name="T159">II</text:span><text:span text:style-name="T160">.<text:s/></text:span><text:span text:style-name="T161">TEN-T PROGRAMOS ADMINISTRAVIMAS TRANSPORTO SEKTORIUJE</text:span></text:p>
      <text:p text:style-name="P162"/>
      <text:p text:style-name="P163"><text:span text:style-name="T164">KOORDINUOJANČIOJI INSTITUCIJA</text:span></text:p>
      <text:p text:style-name="P165"/>
      <text:p text:style-name="P166"><text:span text:style-name="T167">8</text:span><text:span text:style-name="T168">. Koordinuojančioji institucija atlieka šias funkcijas:</text:span></text:p>
      <text:p text:style-name="P169"><text:span text:style-name="T170">8.1</text:span><text:span text:style-name="T171">. rengia bei tvirtina Europos Sąjungos finansinės pagalbos TEN-T plėtros projektams įgyvendinti Lietuvoje administravimo taisykles, esant poreikiui, jas atnaujina pagal Europos Komisijos, koordinuojančiosios institucijos, įgyvendinančiosios institucijos, projektų vykdytojų ar Finansų ministerijos raštu pateiktas rekomendacijas, pastabas ar pasiūlymus;</text:span></text:p>
      <text:p text:style-name="P172"><text:span text:style-name="T173">8.2</text:span><text:span text:style-name="T174">. rengia TEN-T programos valdymo ir kontrolės sistemos Lietuvoje aprašą ir teikia Europos Komisijai;</text:span></text:p>
      <text:p text:style-name="P175"><text:span text:style-name="T176">8.3</text:span><text:span text:style-name="T177">. derina iš įgyvendinančiosios institucijos gautų projektų vykdytojų pateiktų projektų paraiškų atitiktį ES ir Lietuvos Respublikos teisės aktams bei transporto sektoriaus plėtros strateginėms kryptims;</text:span></text:p>
      <text:p text:style-name="P178"><text:span text:style-name="T179">8.4</text:span><text:span text:style-name="T180">. teikia Europos Komisijai ir (ar) TEN-T agentūrai galutines projekto vykdytojų parengtas ir įgyvendinančiosios institucijos patikrintas projektų paraiškas TEN-T programos finansavimui gauti;</text:span></text:p>
      <text:p text:style-name="P181"><text:span text:style-name="T182">8.5</text:span><text:span text:style-name="T183">. nagrinėja ir teikia Europos Komisijai ir (ar) TEN-T agentūrai iš įgyvendinančiosios institucijos gautus prašymus dėl Europos Komisijos sprendime numatytų veiklų ar projekto biudžeto pakeitimo;</text:span></text:p>
      <text:p text:style-name="P184"><text:span text:style-name="T185">8.6</text:span><text:span text:style-name="T186">. vadovaudamasi projekto paraiškoje ir Europos Komisijos sprendime nustatytais fiziniais ir finansiniais rodikliais, koordinuoja projektų įgyvendinimą, nagrinėja bei teikia TEN-T agentūrai projekto techninio įgyvendinimo, finansines metines ir galutines ataskaitas;</text:span></text:p>
      <text:p text:style-name="P187"><text:span text:style-name="T188">8.7</text:span><text:span text:style-name="T189">. atlieka įgyvendinančiosios institucijos pateiktų mokėjimo paraiškų VBAMS sąmatos kontrolę;</text:span></text:p>
      <text:p text:style-name="P190"><text:span text:style-name="T191">8.8</text:span><text:span text:style-name="T192">. nustačiusi, kad esama TEN-T programos ir nacionalinio finansavimo lėšų panaudojimo pažeidimų, arba gavusi informaciją apie tokius pažeidimus, praneša apie tai Finansinių nusikaltimų tyrimo tarnybai prie Vidaus reikalų ministerijos; užtikrina informacijos apie nustatytus pažeidimus konfidencialumą;</text:span></text:p>
      <text:p text:style-name="P193"><text:span text:style-name="T194">8.9</text:span><text:span text:style-name="T195">. Dokumentų tvarkymo ir apskaitos taisyklių, patvirtintų Lietuvos vyriausiojo archyvaro 2011 m. liepos 4 d. įsakymu Nr. V-118 (Žin., 2011, Nr.<text:s/></text:span><text:a xlink:href="https://www.e-tar.lt/portal/lt/legalAct/TAR.C21AD42B2592" office:target-frame-name="_blank" xlink:show="new"><text:span text:style-name="T196">88-4230</text:span></text:a><text:span text:style-name="T197">) (toliau – Dokumentų tvarkymo ir apskaitos taisyklės), nustatyta tvarka saugo visus koordinuojančiosios institucijos funkcijoms atlikti reikiamus dokumentus, susijusius su TEN-T programos lėšomis finansuojamų projektų įgyvendinimu; užtikrina, kad dokumentai būtų prieinami turinčioms teisę juos tikrinti institucijoms ir asmenims.</text:span></text:p>
      <text:p text:style-name="P198"><text:span text:style-name="T199">9</text:span><text:span text:style-name="T200">. Koordinuojančioji institucija turi teisę:</text:span></text:p>
      <text:p text:style-name="P201"><text:span text:style-name="T202">9.1</text:span><text:span text:style-name="T203">. dalyvauti projekto priežiūros komiteto darbe;</text:span></text:p>
      <text:p text:style-name="P204"><text:span text:style-name="T205">9.2</text:span><text:span text:style-name="T206">. gauti iš projekto vykdytojo informaciją, susijusią su projekto vykdytojo funkcijų atlikimu, kad įsitikintų, ar tinkamai naudojamos TEN-T programos ir nacionalinio finansavimo lėšos;</text:span></text:p>
      <text:p text:style-name="P207"><text:span text:style-name="T208">9.3</text:span><text:span text:style-name="T209">. gauti iš įgyvendinančiosios institucijos informaciją, susijusią su projektų paraiškų derinimu, projektų vykdymu ar įgyvendinamų projektų lėšų išmokėjimu;</text:span></text:p>
      <text:p text:style-name="P210"><text:span text:style-name="T211">9.4</text:span><text:span text:style-name="T212">. dalyvauti Europos Komisijos ir (ar) TEN-T agentūros bei įgyvendinančiosios institucijos rengiamuose projektų patikrinimuose, susijusiuose su TEN-T programos ir nacionalinio finansavimo lėšų panaudojimu, projekto įgyvendinimo, valdymo bei kontrolės efektyvumu;</text:span></text:p>
      <text:p text:style-name="P213"><text:span text:style-name="T214">9.5</text:span><text:span text:style-name="T215">. įgalioti projekto vykdytoją vykdyti finansinės pagalbos gavėjo (ar perkančiosios organizacijos ir (ar) užsakovo) funkcijas.</text:span></text:p>
      <text:p text:style-name="P216"/>
      <text:p text:style-name="P217"><text:span text:style-name="T218">ĮGYVENDINANČIOJI INSTITUCIJA</text:span></text:p>
      <text:p text:style-name="P219"/>
      <text:p text:style-name="P220"><text:span text:style-name="T221">10</text:span><text:span text:style-name="T222">. Įgyvendinančioji institucija atlieka šias funkcijas:</text:span></text:p>
      <text:p text:style-name="P223"><text:span text:style-name="T224">10.1</text:span><text:span text:style-name="T225">. tikrina projektų vykdytojų pateiktas projektų paraiškas ir teikia jas koordinuojančiajai institucijai derinti bei teikti Europos Komisijai ir (ar) TEN-T agentūrai;</text:span></text:p>
      <text:p text:style-name="P226"><text:span text:style-name="T227">10.2</text:span><text:span text:style-name="T228">. vykdo projektų, kuriems skirtas TEN-T programos finansavimas, įgyvendinimo bei lėšų panaudojimo priežiūrą, tikrina išlaidų tinkamumą bendrai finansuoti TEN-T programos lėšomis vadovaujantis TEN-T programos reglamentuose, Europos Komisijos sprendime, šiose taisyklėse ir sutarties nustatytomis sąlygomis bei Lietuvos Respublikos teisės aktų nuostatomis;</text:span></text:p>
      <text:p text:style-name="P229"><text:span text:style-name="T230">10.3</text:span><text:span text:style-name="T231">. tikrina projektų vykdytojų parengtas projekto techninio įgyvendinimo, finansines ir kitas Europos Komisijos sprendime įvardytas ataskaitas, mokėjimo paraiškas bei kitą su projekto įgyvendinimu susijusią dokumentaciją ir teikia jas koordinuojančiajai institucijai; kontroliuoja, kad Europos Komisijos sprendime nustatytos ataskaitos būtų pateikiamos laiku;<text:s/></text:span></text:p>
      <text:p text:style-name="P232"><text:span text:style-name="T233">10.4</text:span><text:span text:style-name="T234">. nagrinėja bei vertina projektų vykdytojų pateiktus prašymus dėl projekto paraiškoje ir Europos Komisijos sprendime numatytų veiklų ar projekto biudžeto pakeitimų ir teikia išvadas koordinuojančiajai institucijai;</text:span></text:p>
      <text:p text:style-name="P235"><text:span text:style-name="T236">10.5</text:span><text:span text:style-name="T237">. atlieka iš TEN-T programos ir nacionalinio finansavimo lėšų finansuojamų projektų vykdymo kontrolę jų įgyvendinimo laikotarpiu, koordinuojančiajai institucijai, Europos Komisijai ir (ar) TEN-T agentūrai pareikalavus, tikrina projektus jų įgyvendinimo vietose, registruoja šiuos patikrinimus, imasi būtinų veiksmų rastiems pažeidimams pašalinti, informuoja koordinuojančiąją instituciją apie tikrinimo rezultatus;<text:s/></text:span></text:p>
      <text:p text:style-name="P238"><text:span text:style-name="T239">10.6</text:span><text:span text:style-name="T240">. nustačiusi, kad esama TEN-T programos ir nacionalinio finansavimo lėšų panaudojimo pažeidimų, arba gavusi informaciją apie tokius pažeidimus, nedelsdama praneša apie tai koordinuojančiajai institucijai; užtikrina informacijos apie nustatytus pažeidimus konfidencialumą;<text:s/></text:span></text:p>
      <text:p text:style-name="P241"><text:span text:style-name="T242">10.7</text:span><text:span text:style-name="T243">. prižiūri, kad projektų vykdytojai vykdytų privalomuosius informavimo ir viešinimo veiksmus, nustatytus TEN-T programos reglamentuose ir Europos Komisijos sprendime;</text:span></text:p>
      <text:p text:style-name="P244"><text:span text:style-name="T245">10.8</text:span><text:span text:style-name="T246">. susisiekimo ministro nustatyta tvarka teikia koordinuojančiajai institucijai ataskaitas ir kitą informaciją, siekiant užtikrinti valstybės biudžeto programų vykdymo eigą ir kontrolę;<text:s/></text:span></text:p>
      <text:p text:style-name="P247"><text:span text:style-name="T248">10.9</text:span><text:span text:style-name="T249">. rengia ir teikia informaciją Finansų ministerijos valstybės iždo departamentui apie TEN-T programos plėtros projektų įgyvendinimo eigą Lietuvos Respublikos finansų ministro 2011 m. rugpjūčio 11 d. įsakymu Nr. 1K-275 patvirtintų Valstybės piniginių išteklių srautams prognozuoti skirtos informacijos teikimo taisyklių (Žin., 2011, Nr.<text:s/></text:span><text:a xlink:href="https://www.e-tar.lt/portal/lt/legalAct/TAR.25BA7587E3E4" office:target-frame-name="_blank" xlink:show="new"><text:span text:style-name="T250">103-4853</text:span></text:a><text:span text:style-name="T251">) nustatyta tvarka;<text:s/></text:span></text:p>
      <text:p text:style-name="P252"><text:span text:style-name="T253">10.10</text:span><text:span text:style-name="T254">. Dokumentų tvarkymo ir apskaitos taisyklių nustatyta tvarka saugo visus dokumentus, susijusius su TEN-T programos lėšomis finansuojamų projektų įgyvendinimu; užtikrina, kad dokumentai būtų prieinami turinčioms teisę juos tikrinti institucijoms ir asmenims.</text:span></text:p>
      <text:p text:style-name="P255"><text:span text:style-name="T256">11</text:span><text:span text:style-name="T257">. Įgyvendinančioji institucija turi teisę:</text:span></text:p>
      <text:p text:style-name="P258"><text:span text:style-name="T259">11.1</text:span><text:span text:style-name="T260">. pagal atskirą rašytinį susitarimą, suderinusi su koordinuojančiąja institucija, pavesti projektų vykdytojams atlikti jai priskirtas funkcijas;</text:span></text:p>
      <text:p text:style-name="P261"><text:span text:style-name="T262">11.2</text:span><text:span text:style-name="T263">. reikalauti iš projektų vykdytojų pateikti informaciją apie projekto įgyvendinimą, projektui skirtų lėšų panaudojimą ir informaciją, susijusią su perduotų funkcijų atlikimu;</text:span></text:p>
      <text:p text:style-name="P264"><text:span text:style-name="T265">11.3</text:span><text:span text:style-name="T266">. teikti koordinuojančiajai institucijai pasiūlymus dėl taisyklių pakeitimo bei TEN-T plėtros projektų vykdymo administravimo tobulinimo.</text:span></text:p>
      <text:p text:style-name="P267"/>
      <text:p text:style-name="P268"><text:span text:style-name="T269">PROJEKTO VYKDYTOJAS</text:span></text:p>
      <text:p text:style-name="P270"/>
      <text:p text:style-name="P271"><text:span text:style-name="T272">12</text:span><text:span text:style-name="T273">. Projekto vykdytojas gali būti juridinis asmuo, numatytas taisyklių 5 punkte ir įvardytas Europos Komisijos sprendime ir (arba) projekto paraiškoje TEN-T programos pagalbai gauti. Projekto vykdytojas atlieka šias funkcijas:</text:span></text:p>
      <text:p text:style-name="P274"><text:span text:style-name="T275">12.1</text:span><text:span text:style-name="T276">. rengia projektų paraiškas TEN-T programos finansinei pagalbai gauti ir teikia jas<text:s/></text:span><text:soft-page-break/><text:span text:style-name="T277">įgyvendinančiajai institucijai tikrinti;</text:span></text:p>
      <text:p text:style-name="P278"><text:span text:style-name="T279">12.2</text:span><text:span text:style-name="T280">. vadovaudamasis TEN-T programos reglamentų, šių taisyklių, sutarties sąlygų ir kitų ES bei Lietuvos Respublikos teisės aktų nuostatomis bei Europos Komisijos sprendime nurodytomis sąlygomis ir terminais įgyvendina Europos Komisijos sprendimu patvirtiną projektą; užtikrina, kad tinkamai bei laiku būtų įgyvendinti Europos Komisijos sprendimu patvirtinti projekto uždaviniai bei projekto veiklos;</text:span></text:p>
      <text:p text:style-name="P281"><text:span text:style-name="T282">12.3</text:span><text:span text:style-name="T283">. organizuoja Europos Komisijos sprendime įvardytoms projekto veikloms įgyvendinti reikalingus viešuosius pirkimus, vykdo perkančiosios organizacijos ir užsakovo funkcijas;</text:span></text:p>
      <text:p text:style-name="P284"><text:span text:style-name="T285">12.4</text:span><text:span text:style-name="T286">. užtikrina, kad visą projekto įgyvendinimo laikotarpį bus vykdoma tinkama projekto priežiūra: įgyvendindamas projektą, projekto vykdytojas turi suformuoti priežiūros komitetą, kuriame dalyvautų projekto vykdytojo, įgyvendinančiosios, koordinuojančiosios ir kitų (jeigu reikia) institucijų atstovai. Priežiūros komiteto posėdžiai organizuojami vadovaujantis darbo reglamentu, kuris tvirtinamas pirmojo posėdžio metu. Priežiūros komiteto posėdžiai yra protokoluojami. Pasirašyti posėdžių protokolai saugomi projekto vykdytojo, o kopijos siunčiamos koordinuojančiajai ir įgyvendinančiajai institucijoms;</text:span></text:p>
      <text:p text:style-name="P287"><text:span text:style-name="T288">12.5</text:span><text:span text:style-name="T289">. rengia bei teikia įgyvendinančiajai institucijai Europos Komisijos sprendime nustatyta forma ir terminais projekto techninio įgyvendinimo, finansines ir kitas Europos Komisijos sprendime įvardytas ataskaitas, mokėjimo paraiškas bei kitą su projekto įgyvendinimu susijusią dokumentaciją;</text:span></text:p>
      <text:p text:style-name="P290"><text:span text:style-name="T291">12.6</text:span><text:span text:style-name="T292">. praneša įgyvendinančiajai institucijai apie galimus nukrypimus nuo Europos Komisijos sprendimu patvirtintų projekto paraiškoje numatytų tikslų, uždavinių ir terminų; prireikus teikia įgyvendinančiajai institucijai argumentuotą prašymą dėl projekto paraiškoje ir Europos Komisijos sprendime numatytų veiklų ar projekto biudžeto pakeitimų;</text:span></text:p>
      <text:p text:style-name="P293"><text:span text:style-name="T294">12.7</text:span><text:span text:style-name="T295">. vykdo privalomuosius informavimo ir viešinimo veiksmus, nustatytus TEN-T programos reglamentuose ir Europos Komisijos sprendime;</text:span></text:p>
      <text:p text:style-name="P296"><text:span text:style-name="T297">12.8</text:span><text:span text:style-name="T298">. fiksuoja visas ūkines ir kitas operacijas, susijusias su projekto vykdymu, ir saugo teisės aktų nustatyta tvarka su šiomis operacijomis susijusius dokumentus bei kitus dokumentus, susijusius su TEN-T programos ir nacionalinio finansavimo lėšų išmokomis, išlaidų tikrinimo dokumentus, taip pat kitus dokumentus, susijusius su iš TEN-T programos lėšų finansuojamų projektų įgyvendinimu. Užtikrina, kad dokumentai būtų prieinami turinčioms teisę juos tikrinti institucijoms ir asmenims.</text:span></text:p>
      <text:p text:style-name="P299"><text:span text:style-name="T300">13</text:span><text:span text:style-name="T301">. Projekto vykdytojas privalo naudoti TEN-T programos lėšas tik su projekto paraiškoje ir Europos Komisijos sprendime numatyto projekto įgyvendinimu susijusioms išlaidoms apmokėti ir tinkamai už jas atsiskaityti, kaip nurodyta Europos Komisijos sprendime.</text:span></text:p>
      <text:p text:style-name="P302"><text:span text:style-name="T303">14</text:span><text:span text:style-name="T304">. Projekto vykdytojas negali perleisti jokių savo teisių ir įsipareigojimų dėl projekto vykdymo užtikrinimo tretiesiems asmenims be raštiško Europos Komisijos sutikimo.</text:span></text:p>
      <text:p text:style-name="P305"><text:span text:style-name="T306">15</text:span><text:span text:style-name="T307">. Projekto rezultatai nuosavybės ar patikėjimo teise turi priklausyti projekto vykdytojui, partneriui (-iams) arba jam kartu su partneriu (-iais), kaip buvo numatyta Europos Komisijai pateiktoje projekto paraiškoje, dėl kurios Europos Komisija priėmė sprendimą skirti TEN-T programos pagalbą.</text:span></text:p>
      <text:p text:style-name="P308"><text:span text:style-name="T309">16</text:span><text:span text:style-name="T310">. Projekto vykdytojas turi teisę:</text:span></text:p>
      <text:p text:style-name="P311"><text:span text:style-name="T312">16.1</text:span><text:span text:style-name="T313">. teikti koordinuojančiajai ir įgyvendinančiajai institucijoms paklausimus, susijusius su projekto įgyvendinimu;</text:span></text:p>
      <text:p text:style-name="P314"><text:span text:style-name="T315">16.2</text:span><text:span text:style-name="T316">. teikti koordinuojančiajai institucijai pasiūlymus dėl taisyklių pakeitimo bei TEN-T programos projektų vykdymo administravimo tobulinimo.</text:span></text:p>
      <text:p text:style-name="P317"/>
      <text:p text:style-name="P318"><text:span text:style-name="T319">III</text:span><text:span text:style-name="T320">.<text:s/></text:span><text:span text:style-name="T321">PROJEKTŲ ĮGYVENDINIMAS IR PRIEŽIŪRA</text:span></text:p>
      <text:p text:style-name="P322"/>
      <text:p text:style-name="P323"><text:span text:style-name="T324">PROJEKTŲ VYKDYMAS</text:span></text:p>
      <text:p text:style-name="P325"/>
      <text:p text:style-name="P326"><text:span text:style-name="T327">17</text:span><text:span text:style-name="T328">. Už tinkamą projekto vykdymą bei paraiškoje ir Europos Komisijos sprendime numatytų veiklų įgyvendinimą atsakingas projekto paraiškoje nurodytas projekto vykdytojas.</text:span></text:p>
      <text:p text:style-name="P329"><text:span text:style-name="T330">18</text:span><text:span text:style-name="T331">. Projekto vykdytojas, gavęs iš koordinuojančiosios institucijos informaciją apie Europos Komisijos priimtą sprendimą dėl Europos Sąjungos finansinės pagalbos teikimo, ne vėliau kaip per 50 dienų parengia Europos Komisijos sprendime nustatytą strateginį veiklos planą ir pateikia įgyvendinančiajai institucijai, ši teikia koordinuojančiajai institucijai ne vėliau kaip per 70 dienų nuo pranešimo apie sprendimą, o koordinuojančioji institucija teikia TEN-T agentūrai ne vėliau kaip per 90 dienų nuo Europos Komisijos sprendimo gavimo.</text:span></text:p>
      <text:p text:style-name="P332"><text:span text:style-name="T333">19</text:span><text:span text:style-name="T334">. Visus Europos Komisijos sprendime įvardytoms projekto veikloms įgyvendinti reikalingus viešuosius pirkimus projektų vykdytojas atlieka Lietuvos Respublikos viešųjų pirkimų įstatyme, kituose viešuosius pirkimus reglamentuojančiuose teisės aktuose ir patvirtintuose pirkimo dokumentuose numatyta tvarka.</text:span></text:p>
      <text:p text:style-name="P335"><text:span text:style-name="T336">20</text:span><text:span text:style-name="T337">. Projekto vykdytojas, įgyvendindamas projektą, privalo informuoti įgyvendinančiąją ir koordinuojančiąją institucijas apie galimus Europos Komisijos sprendimu patvirtinto projekto paraiškoje nurodyto projekto įgyvendinimo grafiko ar Europos Komisijos sprendime įvardytų veiklų pakeitimus, užtikrinti tinkamą lėšų panaudojimą.</text:span></text:p>
      <text:p text:style-name="P338"><text:span text:style-name="T339">21</text:span><text:span text:style-name="T340">. Projekto vykdytojas atsiskaito už atliktus darbus raštu, teikdamas projekto techninės pažangos, finansines ir kitas ataskaitas Europos Komisijos sprendime numatyta forma ir terminais. Ataskaitose pateikta projekto įgyvendinimo pažanga pristatoma ir priežiūros komiteto posėdžiuose.</text:span></text:p>
      <text:p text:style-name="P341"><text:span text:style-name="T342">22</text:span><text:span text:style-name="T343">. Paaiškėjus, kad dėl pasikeitusių sąlygų, kurių negalima buvo numatyti rengiant projektą, negalima pasiekti projekte numatytų tikslų pagal Europos Komisijos sprendime nustatytas sąlygas ir mastus, projekto vykdytojas nedelsdamas apie tai informuoja įgyvendinančiąją instituciją ir pateikia jai argumentuotą prašymą dėl projekto veiklų ar biudžeto pakeitimo ir, jei reikia, pateikia būtinus dokumentus.</text:span></text:p>
      <text:p text:style-name="P344"><text:span text:style-name="T345">23</text:span><text:span text:style-name="T346">. Įgyvendinančioji institucija, gavusi projekto vykdytojo prašymą dėl projekto veiklų ar biudžeto pakeitimo, per 10 darbo dienų išnagrinėja ir pateikia savo išvadas koordinuojančiajai institucijai.</text:span></text:p>
      <text:p text:style-name="P347"><text:span text:style-name="T348">24</text:span><text:span text:style-name="T349">. Jeigu įgyvendinančioji institucija pritaria siūlomam projekto pakeitimui, kartu su išvadomis pateikia koordinuojančiajai institucijai ir projekto vykdytojo pateiktą prašymo kopiją.</text:span></text:p>
      <text:p text:style-name="P350"><text:span text:style-name="T351">25</text:span><text:span text:style-name="T352">. Jokie projekto veiklų ar biudžeto pakeitimai negalimi be raštiško Europos Komisijos sutikimo.</text:span></text:p>
      <text:p text:style-name="P353"><text:span text:style-name="T354">26</text:span><text:span text:style-name="T355">. Pagrindinė Europos Komisijos priemonė TEN-T programos lėšomis finansuojamų projektų priežiūrai atlikti yra Europos Komisijos sprendime numatytos projekto techninio įgyvendinimo, finansinės ir kitos ataskaitos.</text:span></text:p>
      <text:p text:style-name="P356"><text:span text:style-name="T357">27</text:span><text:span text:style-name="T358">. Visuose susirašinėjimo dėl projekto vykdymo ar finansavimo raštuose turi būti nurodomas Europos Komisijos sprendime nurodytas projekto numeris.</text:span></text:p>
      <text:p text:style-name="P359"/>
      <text:p text:style-name="P360"><text:span text:style-name="T361">PROJEKTO IŠLAIDŲ APMOKĖJIMAS</text:span></text:p>
      <text:p text:style-name="P362"/>
      <text:p text:style-name="P363"><text:span text:style-name="T364">28</text:span><text:span text:style-name="T365">. Projekto vykdytojas TEN-T programos lėšas privalo naudoti ir administruoti Europos Komisijos sprendime nustatyta tvarka ir visas projekto išlaidas finansuoti iš TEN-T programos ir nacionalinio finansavimo (valstybės, savivaldybės biudžetų arba projekto vykdytojo nuosavų) lėšų, atitinkamai išlaikant Europos Komisijos sprendime nustatytą procentinį ES ir nacionalinio finansavimo lėšų santykį.</text:span></text:p>
      <text:p text:style-name="P366"><text:span text:style-name="T367">29</text:span><text:span text:style-name="T368">. Europos Komisija, priėmusi sprendimą dėl projekto finansavimo, teisės aktų nustatyta tvarka perveda nustatytą TEN-T programos lėšų dalį į paraiškoje nurodytą sąskaitą<text:s/></text:span><text:soft-page-break/><text:span text:style-name="T369">ir šios Europos Komisijos lėšos įskaitomos į valstybės biudžetą.</text:span></text:p>
      <text:p text:style-name="P370"><text:span text:style-name="T371">30</text:span><text:span text:style-name="T372">. Visos Europos Komisijai deklaruojamos projekto išlaidos privalo atitikti Europos Komisijos sprendimo nuostatas.</text:span></text:p>
      <text:p text:style-name="P373"><text:span text:style-name="T374">31</text:span><text:span text:style-name="T375">. Įgyvendinančioji institucija su projekto vykdytoju sudaro sutartį, kurioje nustatomos visos pareigos bei teisės vykdant projektą ir išmokant TEN-T programos ir nacionalinio finansavimo lėšas, mokėjimo prašymų forma, jų teikimo periodiškumas, avansinio ir galutinio mokėjimo prašymo pateikimo terminai ir kitos sąlygos.</text:span></text:p>
      <text:p text:style-name="P376"><text:span text:style-name="T377">32</text:span><text:span text:style-name="T378">. Projekto vykdytojas privalo patikrinti kiekvieną rangovo (paslaugų teikėjo ar prekių tiekėjo) pateiktą sąskaitą, jos atitiktį rangos, paslaugų teikimo ar prekių tiekimo sutarties sąlygoms, patikrinti ir priimti atliktus darbus, suteiktas paslaugas ar pateiktas prekes (išskyrus išankstinio apmokėjimo sąskaitą). Projekto vykdytojas, rengdamas mokėjimo prašymą įgyvendinančiajai institucijai, privalo pateikti visus išlaidas pateisinančių ir lėšų apmokėjimą įrodančių dokumentų patvirtintas kopijas.</text:span></text:p>
      <text:p text:style-name="P379"><text:span text:style-name="T380">33</text:span><text:span text:style-name="T381">. Už mokėjimo prašymų, visų išlaidas pateisinančių ir išlaidų apmokėjimą įrodančių dokumentų tikrinimą atsakinga įgyvendinančioji institucija.</text:span></text:p>
      <text:p text:style-name="P382"><text:span text:style-name="T383">34</text:span><text:span text:style-name="T384">. Įgyvendinančioji institucija, patikrinusi ir patvirtinusi projektų vykdytojų pateiktus mokėjimo prašymus, rengia mokėjimo paraiškas VBAMS. Pasirašytas mokėjimo paraiškas VBAMS teikia (eksportuoja) koordinuojančiajai institucijai.</text:span></text:p>
      <text:p text:style-name="P385"><text:span text:style-name="T386">35</text:span><text:span text:style-name="T387">. Koordinuojančioji institucija atlieka įgyvendinančiosios institucijos pateiktų VBAMS mokėjimo paraiškų sąmatos kontrolę ir perduoda (eksportuoja) jas Finansų ministerijos Valstybės iždo departamentui.</text:span></text:p>
      <text:p text:style-name="P388"><text:span text:style-name="T389">36</text:span><text:span text:style-name="T390">. Tuo atveju, kai projekto nacionalinio finansavimo dalis skirta iš valstybės biudžeto, TEN-T programos ir valstybės biudžeto lėšos projekto vykdytojui ir (arba) rangovui (paslaugų teikėjui ar prekių tiekėjui) iš valstybės iždo išmokamos pagal įgyvendinančiosios institucijos pateiktas į VBAMS ir koordinuojančiosios institucijos perduotas Finansų ministerijos Valstybės iždo departamentui mokėjimo paraiškas valstybės biudžeto lėšoms iš valstybės iždo sąskaitos gauti.<text:s/></text:span></text:p>
      <text:p text:style-name="P391"><text:span text:style-name="T392">37</text:span><text:span text:style-name="T393">. Tuo atveju, jei projekto nacionalinio finansavimo dalį skiria projekto vykdytojas, atsižvelgdamas į Europos Komisijos sprendime nustatytus reikalavimus bei proporcijas, patirtų išlaidų atitinkamą nacionalinę dalį apmoka jis pats per 5 darbo dienas nuo įgyvendinančiosios institucijos pateiktos patvirtintos mokėjimo paraiškos, kad projekto vykdytojo pateiktas mokėjimo prašymas bei jame nurodytos patirtos išlaidos yra tinkamos. Įvykdęs nacionalinės finansavimo dalies apmokėjimą projekto vykdytojas apie tai raštu praneša įgyvendinančiajai institucijai, kuri po pranešimo nustatyta tvarka apmoka reikalavimus atitinkančią veiklos išlaidų dalį, dengiamą TEN-T programos lėšomis.<text:s/></text:span></text:p>
      <text:p text:style-name="P394"><text:span text:style-name="T395">38</text:span><text:span text:style-name="T396">. TEN-T programos lėšos projekto vykdytojui ir (arba) rangovui (paslaugų teikėjui ar prekių tiekėjui) iš valstybės iždo išmokamos pagal įgyvendinančiosios institucijos parengtas VBAM sistemoje ir koordinuojančiosios institucijos perduotas Finansų ministerijos Valstybės iždo departamentui mokėjimo paraiškas valstybės biudžeto lėšoms iš valstybės iždo sąskaitos gauti, vadovaujantis Valstybės biudžeto lėšų išdavimo iš valstybės iždo sąskaitos taisyklių, patvirtintų Lietuvos Respublikos finansų ministro 2000 m. liepos 21 d. įsakymu Nr. 195 (Žin., 2000, Nr.<text:s/></text:span><text:a xlink:href="https://www.e-tar.lt/portal/lt/legalAct/TAR.60CF5AAEA730" office:target-frame-name="_blank" xlink:show="new"><text:span text:style-name="T397">65-1976</text:span></text:a><text:span text:style-name="T398">; 2007, Nr. 90-3604), nustatyta tvarka.</text:span></text:p>
      <text:p text:style-name="P399"><text:span text:style-name="T400">39</text:span><text:span text:style-name="T401">. Mokėjimo paraiškas Europos Komisijai ir (ar) TEN-T agentūrai TEN-T programos lėšoms gauti rengia projekto vykdytojas ir teikia įgyvendinančiajai institucijai tikrinti ir tvirtinti.</text:span></text:p>
      <text:p text:style-name="P402"><text:span text:style-name="T403">40</text:span><text:span text:style-name="T404">. Projekto vykdytojui teikiant tarpinio mokėjimo paraiškas Europos Komisijos TEN-T programos lėšoms gauti turi būti pridėtos projekto techninio įgyvendinimo, finansinės ir kitos ataskaitos pagal Europos Komisijos sprendimo numatytus reikalavimus bei kiti teisės aktuose nustatyti dokumentai, reikalingi tarpiniam apmokėjimui gauti.<text:s/></text:span></text:p>
      <text:p text:style-name="P405"><text:span text:style-name="T406">41</text:span><text:span text:style-name="T407">. Jei Europos Komisija ir (ar) TEN-T agentūra paprašo pateikti išlaidas patvirtinančius dokumentus ar daugiau informacijos sprendimui dėl TEN-T programos lėšų apmokėjimo priimti, koordinuojančioji institucija, siekdama pateikti Europos Komisijai ir (ar)<text:s/></text:span><text:soft-page-break/><text:span text:style-name="T408">TEN-T agentūrai prašomą informaciją per 45 kalendorines dienas, siunčia gautą paklausimą projekto vykdytojui, pateikdama paklausimo kopiją įgyvendinančiajai institucijai.</text:span></text:p>
      <text:p text:style-name="P409"><text:span text:style-name="T410">42</text:span><text:span text:style-name="T411">. Projekto vykdytojas privalo per 20 kalendorinių dienų pateikti reikiamus dokumentus koordinuojančiajai institucijai, atsakymo kopiją pateikdamas ir įgyvendinančiajai institucijai.</text:span></text:p>
      <text:p text:style-name="P412"><text:span text:style-name="T413">43</text:span><text:span text:style-name="T414">. Likučio mokėjimo paraiškos Europos Komisijos TEN-T programos lėšoms gauti su galutine projekto techninio įgyvendinimo ir finansine ataskaita bei Europos Komisijos sprendime išvardytais dokumentais turi būti pateiktos ne vėliau kaip per 12 mėnesių nuo projekto pabaigos.</text:span></text:p>
      <text:p text:style-name="P415"><text:span text:style-name="T416">44</text:span><text:span text:style-name="T417">. TEN-T programos lėšų likutis pervedamas į projekto paraiškoje nurodytą sąskaitą, Europos Komisijai ir (ar) TEN-T agentūrai patvirtinus galutinę techninio įgyvendinimo ir finansinę ataskaitas.</text:span></text:p>
      <text:p text:style-name="P418"><text:span text:style-name="T419">45</text:span><text:span text:style-name="T420">. Projekto vykdytojas turi turėti atskirą Projekto apskaitos sistemą (atskirą nuo projekto vykdytojo vykdomos veiklos buhalterinės apskaitos) arba tinkamą visų su ūkinėmis operacijomis susijusių sandorių apskaitos kodeksą, tačiau nepažeidžiant nacionalinių apskaitos taisyklių.<text:s/></text:span></text:p>
      <text:p text:style-name="P421"><text:span text:style-name="T422">46</text:span><text:span text:style-name="T423">. Projekto vykdytojas visus iš TEN-T programos ir nacionalinio finansavimo lėšų apmokėtas išlaidas pateisinančius ir įrodančius dokumentus privalo saugoti atskirai nuo kitų projekto vykdytojo ūkinių operacijų dokumentų bei užtikrinti, kad Europos Komisijos tinkamomis finansuoti pripažintų išlaidų ir tinkamomis finansuoti dar nepripažintų išlaidų dokumentai būtų aiškiai atskirti. Jeigu projekto vykdytojas įgyvendina kelis TEN-T programos finansuojamus projektus, jis taip pat privalo užtikrinti, kad atskirų projektų dokumentai būtų aiškiai atskirti.</text:span></text:p>
      <text:p text:style-name="P424"/>
      <text:p text:style-name="P425"><text:span text:style-name="T426">ATASKAITŲ RENGIMAS IR TEIKIMAS EUROPOS KOMISIJAI</text:span></text:p>
      <text:p text:style-name="P427"/>
      <text:p text:style-name="P428"><text:span text:style-name="T429">47</text:span><text:span text:style-name="T430">. Projekto vykdytojas rengia ir teikia įgyvendinančiajai institucijai tikrinti projekto techninio įgyvendinimo, finansines ir kitas ataskaitas Europos Komisijos sprendime nurodyta forma ir ne vėliau kaip likus 45 kalendorinėms dienoms iki termino, kai ataskaita turi būti pateikta TEN-T agentūrai.</text:span></text:p>
      <text:p text:style-name="P431"><text:span text:style-name="T432">48</text:span><text:span text:style-name="T433">. Įgyvendinančioji institucija projekto vykdytojo pateiktas projekto techninio įgyvendinimo, finansines ir kitas Europos Komisijos sprendime numatytas ataskaitas patikrina per 30 kalendorinių dienų. Jei ataskaita parengta tinkamai, įgyvendinančioji institucija teikia ją koordinuojančiajai institucijai, kuri per 15 kalendorinių dienų ją išnagrinėja, tvirtina ir teikia TEN-T agentūrai.</text:span></text:p>
      <text:p text:style-name="P434"><text:span text:style-name="T435">49</text:span><text:span text:style-name="T436">. Projekto vykdytojas turi atsižvelgti ir patikslinti teikiamas Europos Komisijos sprendime numatytas projekto techninės įgyvendinimo, finansines ir kitas ataskaitas pagal įgyvendinančiosios, koordinuojančiosios institucijų bei TEN-T agentūros pateiktas pastabas per 20 kalendorinių dienų, o patikslintas – pakartotinai teikti įgyvendinančiajai institucijai tikrinti, kuri tinkamą ataskaitą teikia koordinuojančiai institucijai tvirtinti bei teikti TEN-T agentūrai.</text:span></text:p>
      <text:p text:style-name="P437"><text:span text:style-name="T438">50</text:span><text:span text:style-name="T439">. Visos projekto vykdytojo teikiamos Europos Komisijos sprendime numatyto projekto techninio įgyvendinimo, finansinės ir kitos ataskaitos turi būti rengiamos anglų kalba ir pateikiamos projekto vykdytojo pasirašytais ir antspaudu patvirtintais 2 egzemplioriais.<text:s/></text:span></text:p>
      <text:p text:style-name="P440"><text:span text:style-name="T441">51</text:span><text:span text:style-name="T442">. Europos Komisijos sprendimuose nustatytą metinę projekto veiklos pažangos ataskaitą (toliau – VPA) projekto vykdytojas turi parengti ir pateikti įgyvendinančiajai institucijai kiekvienais metais iki vasario 15 d.</text:span></text:p>
      <text:p text:style-name="P443"><text:span text:style-name="T444">52</text:span><text:span text:style-name="T445">. Įgyvendinančioji institucija turi patikrinti projekto vykdytojo pateiktą VPA, o projekto vykdytojas – ją patikslinti pagal įgyvendinančiosios institucijos pastabas. Tinkamai parengtą VPA įgyvendinančioji institucija turi pateikti koordinuojančiajai institucijai kiekvienais metais iki kovo 5 d.</text:span></text:p>
      <text:p text:style-name="P446"><text:span text:style-name="T447">53</text:span><text:span text:style-name="T448">. Koordinuojančioji institucija įgyvendinančiosios institucijos pateiktas VPA turi<text:s/></text:span><text:soft-page-break/><text:span text:style-name="T449">išsiųsti TEN-T agentūrai kiekvienais metais iki kovo 31 d.</text:span></text:p>
      <text:p text:style-name="P450"/>
      <text:p text:style-name="P451"><text:span text:style-name="T452">IV</text:span><text:span text:style-name="T453">.<text:s/></text:span><text:span text:style-name="T454">DOKUMENTŲ SAUGOJIMAS IR PRIEINAMUMAS</text:span></text:p>
      <text:p text:style-name="P455"/>
      <text:p text:style-name="P456"><text:span text:style-name="T457">54</text:span><text:span text:style-name="T458">. Visi dokumentai, susiję su projekto įgyvendinimu, turi būti komplektuojami ir saugomi vadovaujantis Dokumentų tvarkymo ir apskaitos taisyklėmis. Įgyvendinus projektą ir atlikus galutinį mokėjimą, su projekto įgyvendinimu susiję dokumentai saugomi 10 metų. Prireikus dokumentai teikiami turinčioms teisę juos tikrinti institucijoms ir asmenims.</text:span></text:p>
      <text:p text:style-name="P459"><text:span text:style-name="T460">55</text:span><text:span text:style-name="T461">. Projekto vykdytojas privalo saugoti:</text:span></text:p>
      <text:p text:style-name="P462"><text:span text:style-name="T463">55.1</text:span><text:span text:style-name="T464">. paraiškos ir jos priedų kopijas;</text:span></text:p>
      <text:p text:style-name="P465"><text:span text:style-name="T466">55.2</text:span><text:span text:style-name="T467">. paraiškos keitimo dokumentų kopijas;</text:span></text:p>
      <text:p text:style-name="P468"><text:span text:style-name="T469">55.3</text:span><text:span text:style-name="T470">. Europos Komisijos sprendimo dėl projekto finansavimo TEN-T programos lėšomis kopiją;</text:span></text:p>
      <text:p text:style-name="P471"><text:span text:style-name="T472">55.4</text:span><text:span text:style-name="T473">. tarpinių ir galutinių projekto techninio įgyvendinimo, finansines, kitas ataskaitas ir jų priedų kopijas ir kitus su projekto įgyvendinimu susijusius dokumentus;</text:span></text:p>
      <text:p text:style-name="P474"><text:span text:style-name="T475">55.5</text:span><text:span text:style-name="T476">. išlaidas pateisinančių ir jų apmokėjimą įrodančių dokumentų originalus;</text:span></text:p>
      <text:p text:style-name="P477"><text:span text:style-name="T478">55.6</text:span><text:span text:style-name="T479">. susirašinėjimo su įgyvendinančiąja ir koordinuojančiąja institucijomis dokumentų kopijas;</text:span></text:p>
      <text:p text:style-name="P480"><text:span text:style-name="T481">55.7</text:span><text:span text:style-name="T482">. viešųjų pirkimų vykdymo dokumentų originalus arba kopijas;</text:span></text:p>
      <text:p text:style-name="P483"><text:span text:style-name="T484">55.8</text:span><text:span text:style-name="T485">. įgyvendintas viešumo priemones įrodančius dokumentus;</text:span></text:p>
      <text:p text:style-name="P486"><text:span text:style-name="T487">55.9</text:span><text:span text:style-name="T488">. kitus su projekto įgyvendinimu susijusius dokumentus.</text:span></text:p>
      <text:p text:style-name="P489"/>
      <text:p text:style-name="P490"><text:span text:style-name="T491">V</text:span><text:span text:style-name="T492">.<text:s/></text:span><text:span text:style-name="T493">BAIGIAMOSIOS NUOSTATOS</text:span></text:p>
      <text:p text:style-name="P494"/>
      <text:p text:style-name="P495"><text:span text:style-name="T496">56</text:span><text:span text:style-name="T497">. Šios taisyklės netaikomos tuo atveju, kai Europos Komisija tiesiogiai kompensuoja projekto vykdytojui (vykdant bendrą su kitomis šalimis narėmis projektą) patirtas išlaidas TEN-T programos lėšomis.</text:span></text:p>
      <text:p text:style-name="P498"><text:span text:style-name="T49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3-31T13:07:00Z</meta:creation-date>
    <dc:date>2016-03-31T13:07:00Z</dc:date>
    <meta:template xlink:href="Normal" xlink:type="simple"/>
    <meta:editing-cycles>2</meta:editing-cycles>
    <meta:editing-duration>PT0S</meta:editing-duration>
    <meta:document-statistic meta:page-count="10" meta:paragraph-count="183" meta:word-count="3659" meta:character-count="31510" meta:row-count="737" meta:non-whitespace-character-count="28034"/>
  </office:meta>
</office:document-meta>
</file>