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 fo:letter-spacing="-0.0027in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</office:automatic-styles>
  <office:body>
    <office:text text:use-soft-page-breaks="true">
      <text:p text:style-name="P1">LIETUVOS RESPUBLIKOS ŪKIO MINISTERIJOS</text:p>
      <text:p text:style-name="P2">a t i t a i s y m a s</text:p>
      <text:p text:style-name="P3"/>
      <text:p text:style-name="P4"><text:span text:style-name="T5">Lietuvos Respublikos ūkio ministro 2009 m. spalio 19 d. įsakymo Nr. 4-521 („Informaciniai pranešimai“, 2009, Nr. 84-975</text:span><text:span text:style-name="T6">) „Dėl finansavimo projektams, siekiantiems gauti Europos Sąjungos struktūrinių fondų finansinę paramą pagal Lietuvos 2007–2013 metų Europos Sąjungos struktūrinės paramos panaudojimo strategiją ir Sanglaudos skatinimo veiksmų programą, skyrimo“ antroje pastraipoje<text:s/></text:span><text:span text:style-name="T7">vietoj žodžių „Dubysos upės gamtinių išteklių panaudojimas turizmo plėtrai Raseinių ir Kelmės regionuose“ turi būti</text:span><text:span text:style-name="T8"><text:s/>„</text:span><text:span text:style-name="T9">Dubysos upės gamtinių išteklių panaudojimas turizmo plėtrai Raseinių ir Kelmės rajonuose</text:span><text:span text:style-name="T10">“.<text:s/></text:span></text:p>
      <text:p text:style-name="P11"/>
      <text:p text:style-name="P12">Ministerijos kancleris<text:tab/>Gediminas Miškinis</text:p>
      <text:p text:style-name="P13"/>
      <text:p text:style-name="P14"><text:span text:style-name="T1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ERIJOS</dc:title>
    <dc:description/>
    <dc:subject/>
    <meta:initial-creator>Sandra</meta:initial-creator>
    <dc:creator>Tadeuš Buivid</dc:creator>
    <meta:creation-date>2013-12-29T13:36:00Z</meta:creation-date>
    <dc:date>2013-12-29T13:36:00Z</dc:date>
    <meta:template xlink:href="Normal" xlink:type="simple"/>
    <meta:editing-cycles>2</meta:editing-cycles>
    <meta:editing-duration>PT0S</meta:editing-duration>
    <meta:document-statistic meta:page-count="1" meta:paragraph-count="1" meta:word-count="456" meta:character-count="716" meta:row-count="2" meta:non-whitespace-character-count="261"/>
  </office:meta>
</office:document-meta>
</file>