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text-properties fo:color="#000000" style:font-size-complex="4pt" style:language-asian="lt" style:country-asian="LT"/>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center"/>
      <style:text-properties fo:color="#000000" style:font-size-complex="6pt" style:language-asian="lt" style:country-asian="LT"/>
    </style:style>
    <style:style style:name="P42" style:parent-style-name="Normal" style:family="paragraph">
      <style:paragraph-properties fo:text-indent="0.4923in"/>
    </style:style>
  </office:automatic-styles>
  <office:body>
    <office:text text:use-soft-page-breaks="true">
      <text:p text:style-name="P1"><text:span text:style-name="T7"/><text:span text:style-name="T8">LIETUVOS RESPUBLIKOS APLINKOS MINISTERIJOS ŽUVŲ IŠTEKLIŲ DEPARTAMENTAS</text:span></text:p>
      <text:p text:style-name="P9"/>
      <text:p text:style-name="P10">Į S A K Y M A S</text:p>
      <text:p text:style-name="P11">DĖL KREVEČIŲ ŽVEJYBOS ŠIAURĖS VAKARŲ ATLANTO KONVENCINIAME RAJONE</text:p>
      <text:p text:style-name="P12"/>
      <text:p text:style-name="P13">1998 m. gruodžio 14 d. Nr. 92</text:p>
      <text:p text:style-name="P14">Vilnius</text:p>
      <text:p text:style-name="P15"/>
      <text:p text:style-name="P16"><text:span text:style-name="T17">Atsižvelgdamas į Žvejybos Š</text:span><text:span text:style-name="T18">iaurės Vakarų Atlante organizacijos (NAFO) 1998 12 04 raštą dėl Lietuvos laivams 1998 m. nustatyto krevečių žvejybos dienų NAFO konvenciniame rajone skaičiaus išnaudojimo bei vadovaudamasis Aplinkos apsaugos ministerijos 1997 11 14 įsakymu Nr. 213 patvirti</text:span><text:span text:style-name="T19">ntos „Lietuvos laivų žvejybos Šiaurės Vakarų Atlanto konvenciniame rajone tvarkos“ 7 punktu ir Žuvų išteklių departamento nuostatų 14.13 punktu,</text:span></text:p>
      <text:p text:style-name="P20"><text:span text:style-name="T21">ĮSAKAU:</text:span></text:p>
      <text:p text:style-name="P22"><text:span text:style-name="T23">1</text:span><text:span text:style-name="T24">. Sustabdyti Lietuvos laivų krevečių žvejybą Šiaurės Vakarų Atlanto konvenciniame rajone.</text:span></text:p>
      <text:p text:style-name="P25"><text:span text:style-name="T26">2</text:span><text:span text:style-name="T27">.</text:span><text:span text:style-name="T28"><text:s/>UAB „Vigomeras“, UAB „GMK“ ir S. Staškaus ind. įm. „Lizelis“ užtikrinti, kad nuo įsakymo paskelbimo dienos jų laivai nustotų vykdyti specializuotą krevečių žvejybą minėtame rajone, ir apie priimtas priemones informuoti Žuvų išteklių departamentą.</text:span></text:p>
      <text:p text:style-name="P29"><text:span text:style-name="T30">3</text:span><text:span text:style-name="T31">. K</text:span><text:span text:style-name="T32">onvenciniam skyriui apie žvejybos sustabdymą pranešti NAFO.</text:span></text:p>
      <text:p text:style-name="P33"><text:span text:style-name="T34">4</text:span><text:span text:style-name="T35">. Įsakymą išsiųsti UAB „Vigomeras“, UAB „GMK“, S. Staškaus ind. įm. „Lizelis“ ir Žemės ūkio ministerijos Žuvininkystės departamentui.</text:span></text:p>
      <text:p text:style-name="P36"/>
      <text:p text:style-name="P37"/>
      <text:p text:style-name="P38"><text:span text:style-name="T39">Direktorius</text:span><text:span text:style-name="T40"><text:tab/>J. Pašukonis</text:span></text:p>
      <text:p text:style-name="P41">______________</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02:12:00Z</meta:creation-date>
    <dc:date>2015-07-03T02:12:00Z</dc:date>
    <meta:template xlink:href="Normal" xlink:type="simple"/>
    <meta:editing-cycles>2</meta:editing-cycles>
    <meta:editing-duration>PT0S</meta:editing-duration>
    <meta:document-statistic meta:page-count="1" meta:paragraph-count="15" meta:word-count="167" meta:character-count="1223" meta:row-count="46" meta:non-whitespace-character-count="1071"/>
  </office:meta>
</office:document-meta>
</file>