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ir Vokietijos Federacinės Respublikos Vyriausybės susitarimo dėl aukštojo mokslo kvalifikacijų ir mokslo laipsnių lygiavertiškumo pripažinimo<text:s/>patvirtinimo</text:p>
      <text:p text:style-name="Normal"/>
      <text:p text:style-name="P15">2009 m. rugpjūčio 26 d. Nr. 991</text:p>
      <text:p text:style-name="P16">Vilnius</text:p>
      <text:p text:style-name="P17"/>
      <text:p text:style-name="P18">Vadovaudamasi Lietuvos Respublikos tarptautinių sutarčių įstatymo (Žin., 1999, Nr. <text:a xlink:href="https://www.e-tar.lt/portal/lt/legalAct/TAR.5BCEC9B41811" office:target-frame-name="_blank" xlink:show="new"><text:span text:style-name="T19">60-1948</text:span></text:a>; 2005, Nr.<text:s/><text:a xlink:href="https://www.e-tar.lt/portal/lt/legalAct/TAR.BA4375CA658B" office:target-frame-name="_blank" xlink:show="new"><text:span text:style-name="T20">88-3295</text:span></text:a>) 9 straipsnio 1 dalimi, Lietuvos Respublikos Vyriausybė<text:span text:style-name="T21"><text:s/></text:span><text:span text:style-name="T22">nutari</text:span>a:</text:p>
      <text:p text:style-name="P23">Patvirtinti 2009 m. gegužės 15 d. Palangoje pasirašytą Lietuvos Respublikos Vyriausybės ir Vokietijos Federacinės Respublikos Vyriausybės susitarimą dėl aukštojo mokslo kvalifikacijų ir mokslo laipsnių lygiavertiškumo pripažinimo.</text:p>
      <text:p text:style-name="P24"/>
      <text:p text:style-name="P25"/>
      <text:p text:style-name="P26">MINISTRAS PIRMININKAS<text:tab/>ANDRIUS KUBILIUS</text:p>
      <text:p text:style-name="Normal"/>
      <text:p text:style-name="P27">UŽSIENIO REIKALŲ MINISTRAS<text:tab/>VYGAUDAS UŠAC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21:41:00Z</meta:creation-date>
    <dc:date>2015-09-30T21:41:00Z</dc:date>
    <meta:print-date>2009-09-08T09:16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09" meta:character-count="945" meta:row-count="42" meta:non-whitespace-character-count="849"/>
  </office:meta>
</office:document-meta>
</file>