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KONVENCIJĄ DĖL BENDROS KINO FILMŲ GAMYBOS</text:p>
      <text:p text:style-name="P15"/>
      <text:p text:style-name="P16">1999 m. balandžio 19 d. Nr. 38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</text:span><text:span text:style-name="T24">sis Lietuvos Respublikos Konstitucijos 84 straipsnio 2 punktu ir 138 straipsnio 6 punktu,<text:s/></text:span><text:span text:style-name="T25">teiki</text:span><text:span text:style-name="T26">u Lietuvos Respublikos Seimui ratifikuoti su išlygomis ir pareiškimais Europos konvenciją dėl bendros kino filmų gamybos, pasirašytą 1998 m. rugsėjo 8 d. Strasbū</text:span><text:span text:style-name="T27">r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9:00Z</meta:creation-date>
    <dc:date>2015-08-31T20:09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09" meta:row-count="41" meta:non-whitespace-character-count="535"/>
  </office:meta>
</office:document-meta>
</file>