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ĖŠŲ SKYRIMO MOKSLO IR STUDIJŲ SISTEMOS INSTITUCIJOMS EKSTREMALIŲ SITUACIJŲ ATVEJAIS NUOSTATŲ PATVIRTINIMO</text:p>
      <text:p text:style-name="P15"/>
      <text:p text:style-name="P16">2005 m. balandžio 29 d. Nr. ISAK-731</text:p>
      <text:p text:style-name="P17">Vilnius</text:p>
      <text:p text:style-name="P18"/>
      <text:p text:style-name="P19"><text:span text:style-name="T20">Siekdamas, kad mokslo ir studijų sistemos institucijų veikla nenutrūktų ekstremalių situacijų atvejais,</text:span></text:p>
      <text:p text:style-name="P21"><text:span text:style-name="T22">tvirtinu</text:span><text:span text:style-name="T23"><text:s/>Lėšų skyrimo mokslo ir studijų sistemos institucijoms ekstremalių situacijų atvejais nuostatus (pridedama).</text:span></text:p>
      <text:p text:style-name="P24"/>
      <text:p text:style-name="P25"/>
      <text:p text:style-name="P26"/>
      <text:p text:style-name="P27"/>
      <text:p text:style-name="P28"><text:span text:style-name="T29">ŠVIETIMO IR MOKSLO MINISTRAS</text:span><text:span text:style-name="T30"><text:tab/>REMIGIJUS MOTUZAS</text:span></text:p>
      <text:soft-page-break/>
      <text:p text:style-name="P31">PATVIRTINTA</text:p>
      <text:p text:style-name="P39">Lietuvos Respublikos švietimo</text:p>
      <text:p text:style-name="P40">ir mokslo ministro</text:p>
      <text:p text:style-name="P41">2005 m. balandžio 29 d.</text:p>
      <text:p text:style-name="P42">įsakymu Nr. ISAK-731</text:p>
      <text:p text:style-name="P43"/>
      <text:p text:style-name="P44"><text:span text:style-name="T45">LĖŠŲ SKYRIMO MOKSLO IR STUDIJŲ SISTEMOS INSTITUCIJOMS EKSTREMALIŲ SITUACIJŲ ATVEJAI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e nuostatai reglamentuoja lėšų skyrimo mokslo ir studijų sistemos institucijoms (toliau vadinama – institucijos), siekiant organizuoti ekstremalių situacijų prevenciją (kilus ekstremalios situacijos pavojui), šalinti ekstremalių situacijų padarinius, principus bei atsiskaitymo už panaudotas lėšas tvarką.</text:span></text:p>
      <text:p text:style-name="P55"><text:span text:style-name="T56">2</text:span><text:span text:style-name="T57">. Ekstremalių situacijų atvejais lėšos institucijoms skiriamos iš Lietuvos Respublikos švietimo ir mokslo ministerijos (toliau vadinama – ministerija) mokslo ir studijų sistemos bendrųjų poreikių tenkinimo programoje numatytų lėšų.</text:span></text:p>
      <text:p text:style-name="P58"><text:span text:style-name="T59">3</text:span><text:span text:style-name="T60">. Situacijos laikomos ekstremaliomis:</text:span></text:p>
      <text:p text:style-name="P61"><text:span text:style-name="T62">3.1</text:span><text:span text:style-name="T63">. kai jos atitinka Ekstremalių įvykių kriterijus, patvirtintus Lietuvos Respublikos Vyriausybės 2000 m. vasario 24 d. nutarimu Nr. 216 (Žin., 2000, Nr.<text:s/></text:span><text:a xlink:href="https://www.e-tar.lt/portal/lt/legalAct/TAR.78183BA25CBD" office:target-frame-name="_blank" xlink:show="new"><text:span text:style-name="T64">18-439</text:span></text:a><text:span text:style-name="T65">);</text:span></text:p>
      <text:p text:style-name="P66"><text:span text:style-name="T67">3.2</text:span><text:span text:style-name="T68">. kitais nenumatytais atvejais, kai yra būtinas pastatų, statinių ir (ar) inžinerinių sistemų remontas, kurio nevykdant gali nutrūkti institucijos veikla.</text:span></text:p>
      <text:p text:style-name="P69"/>
      <text:p text:style-name="P70"><text:span text:style-name="T71">II</text:span><text:span text:style-name="T72">.<text:s/></text:span><text:span text:style-name="T73">PRAŠYMŲ PATEIKIMO IR SVARSTYMO TVARKA</text:span></text:p>
      <text:p text:style-name="P74"/>
      <text:p text:style-name="P75"><text:span text:style-name="T76">4</text:span><text:span text:style-name="T77">. Prašymus dėl lėšų skyrimo su detalia numatomų išlaidų sąmata (toliau kartu vadinama – prašymai) institucijos pateikia ministerijai. Prašymai turi būti pasirašyti institucijos vadovo arba jo įgalioto asmens bei vyriausiojo finansininko (buhalterio).</text:span></text:p>
      <text:p text:style-name="P78"><text:span text:style-name="T79">5</text:span><text:span text:style-name="T80">. Prašymus nagrinėja švietimo ir mokslo ministro vieneriems metams sudaryta komisija (toliau vadinama – komisija). Iš komisijos narių švietimo ir mokslo ministras skiria komisijos pirmininką ir sekretorių.</text:span></text:p>
      <text:p text:style-name="P81"><text:span text:style-name="T82">6</text:span><text:span text:style-name="T83">. Komisijos posėdžiai vyksta vieną kartą per ketvirtį. Komisijos pirmininkas, atsižvelgdamas į konkrečią situaciją, gali sukviesti neeilinį komisijos posėdį.</text:span></text:p>
      <text:p text:style-name="P84"><text:span text:style-name="T85">7</text:span><text:span text:style-name="T86">. Komisijos sekretoriumi skiriamas ministerijos valstybės tarnautojas, kuris:</text:span></text:p>
      <text:p text:style-name="P87"><text:span text:style-name="T88">7.1</text:span><text:span text:style-name="T89">. renka prašymus, juos analizuoja ir rengia suvestinę komisijos svarstymui;</text:span></text:p>
      <text:p text:style-name="P90"><text:span text:style-name="T91">7.2</text:span><text:span text:style-name="T92">. rengia komisijos posėdžių protokolus;</text:span></text:p>
      <text:p text:style-name="P93"><text:span text:style-name="T94">7.3</text:span><text:span text:style-name="T95">. informuoja institucijas apie jų pateiktų prašymų nagrinėjimo rezultatus.</text:span></text:p>
      <text:p text:style-name="P96"><text:span text:style-name="T97">8</text:span><text:span text:style-name="T98">. Komisijos nariai gali patikrinti situaciją, dėl kurios institucija pateikė prašymą.</text:span></text:p>
      <text:p text:style-name="P99"/>
      <text:p text:style-name="P100"><text:span text:style-name="T101">III</text:span><text:span text:style-name="T102">.<text:s/></text:span><text:span text:style-name="T103">LĖŠŲ SKYRIMO PRINCIPAI IR ATSISKAITYMO UŽ JŲ PANAUDOJIMĄ TVARKA</text:span></text:p>
      <text:p text:style-name="P104"/>
      <text:p text:style-name="P105"><text:span text:style-name="T106">9</text:span><text:span text:style-name="T107">. Nagrinėjant prašymus, komisija teikia lėšų skyrimo prioritetą atvejams:</text:span></text:p>
      <text:p text:style-name="P108"><text:span text:style-name="T109">9.1</text:span><text:span text:style-name="T110">. kuriuos paveda ministerijai finansuoti Lietuvos Respublikos Vyriausybė;</text:span></text:p>
      <text:p text:style-name="P111"><text:span text:style-name="T112">9.2</text:span><text:span text:style-name="T113">. kuriems skirti lėšų siūlo Lietuvos Respublikos finansų ministerija ar kitos valstybės valdžios ir valdymo institucijos;</text:span></text:p>
      <text:p text:style-name="P114"><text:span text:style-name="T115">9.3</text:span><text:span text:style-name="T116">. kai prašymą pateikusi institucija dalį lėšų skiria pati arba gauna iš papildomo (-ų) finansavimo šaltinio (-ų).</text:span></text:p>
      <text:p text:style-name="P117"><text:span text:style-name="T118">10</text:span><text:span text:style-name="T119">. Siūlymus dėl lėšų skyrimo komisija teikia švietimo ir mokslo ministrui.</text:span></text:p>
      <text:p text:style-name="P120"><text:span text:style-name="T121">11</text:span><text:span text:style-name="T122">. Sprendimą dėl lėšų skyrimo priima švietimo ir mokslo ministras.</text:span></text:p>
      <text:p text:style-name="P123"><text:span text:style-name="T124">12</text:span><text:span text:style-name="T125">. Skirtos lėšos turi būti naudojamos taupiai, racionaliai ir tik pagal paskirtį.</text:span></text:p>
      <text:p text:style-name="P126"><text:span text:style-name="T127">13</text:span><text:span text:style-name="T128">. Lėšos neskiriamos:</text:span></text:p>
      <text:p text:style-name="P129"><text:span text:style-name="T130">13.1</text:span><text:span text:style-name="T131">. ilgalaikiam materialiajam ir nematerialiajam turtui sukurti, įsigyti arba jo vertei padidinti;</text:span></text:p>
      <text:p text:style-name="P132"><text:span text:style-name="T133">13.2</text:span><text:span text:style-name="T134">. jei prašymas neatitinka šiuose nuostatuose nustatytų reikalavimų;<text:s/></text:span></text:p>
      <text:p text:style-name="P135"><text:span text:style-name="T136">13.3</text:span><text:span text:style-name="T137">. jei anksčiau iš ministerijos bet kuriam tikslui gavusi lėšų institucija neatsiskaitė už jų panaudojimą šių nuostatų 15 punkte numatyta tvarka arba buvo nustatyta, kad gautos lėšos panaudotos ne pagal tikslinę jų paskirtį.</text:span></text:p>
      <text:p text:style-name="P138"><text:span text:style-name="T139">14</text:span><text:span text:style-name="T140">. Lėšos į institucijų, kurioms jos skirtos, sąskaitas pervedamos Lietuvos Respublikos finansų ministerijos nustatyta tvarka.</text:span></text:p>
      <text:p text:style-name="P141"><text:span text:style-name="T142">15</text:span><text:span text:style-name="T143">. Už skirtų lėšų panaudojimą institucijos atsiskaito švietimo ir mokslo ministro įsakyme dėl lėšų skyrimo numatytais terminais, pateikdamos:</text:span></text:p>
      <text:p text:style-name="P144"><text:span text:style-name="T145">15.1</text:span><text:span text:style-name="T146">. ministerijos Finansų apskaitos ir kontrolės skyriui – finansinę ataskaitą pagal Biudžetinių įstaigų ir kitų subjektų, gaunančių asignavimus iš valstybės ir savivaldybių biudžetų, finansinės atskaitomybės formą Nr. 2, patvirtintą Lietuvos Respublikos finansų ministro 2004 m. gruodžio 29 d. įsakymu Nr. 1K-413 (Žin., 2005, Nr.<text:s/></text:span><text:a xlink:href="https://www.e-tar.lt/portal/lt/legalAct/TAR.C96E296E4CE6" office:target-frame-name="_blank" xlink:show="new"><text:span text:style-name="T147">2–21</text:span></text:a><text:span text:style-name="T148">);</text:span></text:p>
      <text:p text:style-name="P149"><text:span text:style-name="T150">15.2</text:span><text:span text:style-name="T151">. komisijos sekretoriui – dalykinę ataskaitą, joje nurodant: švietimo ir mokslo ministro įsakymą, kuriuo buvo skirtos lėšos; skirtų lėšų sumą; detaliai išvardijant kam buvo panaudotos lėšos (pvz., kiek ir kokių medžiagų, prekių įsigyta, paslaugų atlikta ir t. t.) bei kokių rezultatų pasiekta.</text:span></text:p>
      <text:p text:style-name="P1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13:26:00Z</meta:creation-date>
    <dc:date>2018-04-24T13:26:00Z</dc:date>
    <meta:template xlink:href="Normal.dotm" xlink:type="simple"/>
    <meta:editing-cycles>2</meta:editing-cycles>
    <meta:editing-duration>PT0S</meta:editing-duration>
    <meta:document-statistic meta:page-count="3" meta:paragraph-count="83" meta:word-count="586" meta:character-count="4930" meta:row-count="221" meta:non-whitespace-character-count="4427"/>
  </office:meta>
</office:document-meta>
</file>