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justify" fo:text-indent="0.4923in"/>
    </style:style>
  </office:automatic-styles>
  <office:body>
    <office:text text:use-soft-page-breaks="true">
      <text:p text:style-name="P1"><text:span text:style-name="T7"/><text:span text:style-name="T8">VALSTYBINĖ LOŠIMŲ PRIEŽIŪROS KOMISIJA</text:span></text:p>
      <text:p text:style-name="P9"/>
      <text:p text:style-name="P10">N U T A R I M A S</text:p>
      <text:p text:style-name="P11">DĖL UŽSIENIO VALSTYBĖSE AKREDITUOTŲ ĮSTAIGŲ IR JŲ IŠDUODAMŲ SERTIFIKATŲ LOŠIMŲ ĮRENGINIAMS PRIPAŽINIMO</text:p>
      <text:p text:style-name="P12"/>
      <text:p text:style-name="P13">2003 m. gegužės 9 d. Nr. N-61</text:p>
      <text:p text:style-name="P14">Vilnius</text:p>
      <text:p text:style-name="P15"/>
      <text:p text:style-name="P16"><text:span text:style-name="T17">Vadovaudamasi Lietuvos Respublikos azartinių lošimų įstatymo (Žin., 2001, Nr.<text:s/></text:span><text:a xlink:href="https://www.e-tar.lt/portal/lt/legalAct/TAR.E5509883EBB4" office:target-frame-name="_blank" xlink:show="new"><text:span text:style-name="T18">43-1495</text:span></text:a><text:span text:style-name="T19">; 2002, Nr.<text:s/></text:span><text:a xlink:href="https://www.e-tar.lt/portal/lt/legalAct/TAR.24BFFD4DDB86" office:target-frame-name="_blank" xlink:show="new"><text:span text:style-name="T20">72-3010</text:span></text:a><text:span text:style-name="T21">) 16 str. 5 d., Valstybinės lošimų priežiūros komisijos (toliau – Priežiūros komisija) nuostatų, patvirtintų Lietuvos Respublikos Vyriausybės 2001 m. birželio 19 d. nutarimu Nr. 739 (Žin., 2001, Nr.<text:s/></text:span><text:a xlink:href="https://www.e-tar.lt/portal/lt/legalAct/TAR.1407E9E11A12" office:target-frame-name="_blank" xlink:show="new"><text:span text:style-name="T22">53-1875</text:span></text:a><text:span text:style-name="T23">; 2002, Nr.<text:s/></text:span><text:a xlink:href="https://www.e-tar.lt/portal/lt/legalAct/TAR.409A76DFD2B8" office:target-frame-name="_blank" xlink:show="new"><text:span text:style-name="T24">84-3655</text:span></text:a><text:span text:style-name="T25">), 5.8 p., Akredituotų įstaigų (laboratorijų) ir jų išduodamų sertifikatų pripažinimo tvarkos, patvirtintos Priežiūros komisijos 2003 m. sausio 31 d. nutarimu Nr. N-17 (Žin., 2003, Nr.<text:s/></text:span><text:a xlink:href="https://www.e-tar.lt/portal/lt/legalAct/TAR.FA9D7085AC7A" office:target-frame-name="_blank" xlink:show="new"><text:span text:style-name="T26">14-595</text:span></text:a><text:span text:style-name="T27">), 6 p. ir išnagrinėjusi bendrovių „Software &amp; Messtechnik Institut“, Austrija, „Laboratori General D'Assaigs I Investigacions“, Ispanija, bei „Institut pro testovani a certfikaci“, Čekija, prašymus su pateiktais dokumentais, Priežiūros komisija<text:s/></text:span><text:span text:style-name="T28">nutari</text:span><text:span text:style-name="T29">a:</text:span></text:p>
      <text:p text:style-name="P30"><text:span text:style-name="T31">1</text:span><text:span text:style-name="T32">. Pripažinti, kad „Software &amp; Messtechnik Institut“, Austrija, atitinka reikalavimus, keliamus įstaigoms, norinčioms atlikti lošimų įrenginių bandymus, bei pripažinti jos išduotus sertifikatus, kad lošimų įrenginiai atitinka Lietuvos Respublikos azartinių lošimų įstatymo ir Priežiūros komisijos nustatytus reikalavimus.</text:span></text:p>
      <text:p text:style-name="P33"><text:span text:style-name="T34">2</text:span><text:span text:style-name="T35">. Pripažinti, kad „Laboratori General D'Assaigs I Investigacions“, Ispanija, atitinka reikalavimus, keliamus įstaigoms, norinčioms atlikti lošimų įrenginių bandymus, bei pripažinti jos išduotus sertifikatus, kad lošimų įrenginiai atitinka Lietuvos Respublikos azartinių lošimų įstatymo ir Priežiūros komisijos nustatytus reikalavimus.</text:span></text:p>
      <text:p text:style-name="P36"><text:span text:style-name="T37">3</text:span><text:span text:style-name="T38">. Pripažinti, kad „Institut pro testovani a certfikaci“, Čekija, neatitinka reikalavimų, keliamų įstaigoms, norinčioms atlikti lošimų įrenginių bandymus, ir nepripažinti jos išduotų sertifikatų.</text:span></text:p>
      <text:p text:style-name="P39"/>
      <text:p text:style-name="P40"/>
      <text:p text:style-name="P41"><text:span text:style-name="T42">KOMISIJOS PIRMININKAS</text:span><text:span text:style-name="T43"><text:tab/>ČESLOVAS KAZIMIERAS BLAŽY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08T07:09:00Z</meta:creation-date>
    <dc:date>2016-02-08T07:09:00Z</dc:date>
    <meta:template xlink:href="Normal" xlink:type="simple"/>
    <meta:editing-cycles>2</meta:editing-cycles>
    <meta:editing-duration>PT0S</meta:editing-duration>
    <meta:document-statistic meta:page-count="1" meta:paragraph-count="26" meta:word-count="262" meta:character-count="2299" meta:row-count="82" meta:non-whitespace-character-count="2063"/>
  </office:meta>
</office:document-meta>
</file>