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JURIDINIŲ ASMENŲ PELNO MOKESČIO ĮSTATYMO 6 IR 8 STRAIPSNIŲ PAPILDYMO</text:p>
      <text:p text:style-name="P13">Į S T A T Y M A S</text:p>
      <text:p text:style-name="P14"/>
      <text:p text:style-name="P15">1996 m. kovo 28 d. Nr. I-1255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, Nr.<text:s/></text:span><text:a xlink:href="https://www.e-tar.lt/portal/lt/legalAct/TAR.CC5B14520BFB" office:target-frame-name="_blank" xlink:show="new"><text:span text:style-name="T22">30-715</text:span></text:a><text:span text:style-name="T23">; 1991, Nr.<text:s/></text:span><text:a xlink:href="https://www.e-tar.lt/portal/lt/legalAct/TAR.918E92D45786" office:target-frame-name="_blank" xlink:show="new"><text:span text:style-name="T24">16-426</text:span></text:a><text:span text:style-name="T25">, Nr.<text:s/></text:span><text:a xlink:href="https://www.e-tar.lt/portal/lt/legalAct/TAR.7591770FCCD1" office:target-frame-name="_blank" xlink:show="new"><text:span text:style-name="T26">20-520</text:span></text:a><text:span text:style-name="T27">; 1992, Nr.<text:s/></text:span><text:a xlink:href="https://www.e-tar.lt/portal/lt/legalAct/TAR.623FD3913660" office:target-frame-name="_blank" xlink:show="new"><text:span text:style-name="T28">6-110</text:span></text:a><text:span text:style-name="T29">; 1993, Nr.<text:s/></text:span><text:a xlink:href="https://www.e-tar.lt/portal/lt/legalAct/TAR.4F6F84ED4922" office:target-frame-name="_blank" xlink:show="new"><text:span text:style-name="T30">16-404</text:span></text:a><text:span text:style-name="T31">, Nr.<text:s/></text:span><text:a xlink:href="https://www.e-tar.lt/portal/lt/legalAct/TAR.4DE442B7D5EA" office:target-frame-name="_blank" xlink:show="new"><text:span text:style-name="T32">30-682</text:span></text:a><text:span text:style-name="T33">, Nr.<text:s/></text:span><text:a xlink:href="https://www.e-tar.lt/portal/lt/legalAct/TAR.316902BBE93B" office:target-frame-name="_blank" xlink:show="new"><text:span text:style-name="T34">70-1306</text:span></text:a><text:span text:style-name="T35">; 1994, Nr.<text:s/></text:span><text:a xlink:href="https://www.e-tar.lt/portal/lt/legalAct/TAR.8291E363B77E" office:target-frame-name="_blank" xlink:show="new"><text:span text:style-name="T36">15-251</text:span></text:a><text:span text:style-name="T37">, Nr.<text:s/></text:span><text:a xlink:href="https://www.e-tar.lt/portal/lt/legalAct/TAR.550BE1C41B12" office:target-frame-name="_blank" xlink:show="new"><text:span text:style-name="T38">55-1052</text:span></text:a><text:span text:style-name="T39">, Nr.<text:s/></text:span><text:a xlink:href="https://www.e-tar.lt/portal/lt/legalAct/TAR.072A47579984" office:target-frame-name="_blank" xlink:show="new"><text:span text:style-name="T40">100-1999</text:span></text:a><text:span text:style-name="T41">; 1995, Nr.<text:s/></text:span><text:a xlink:href="https://www.e-tar.lt/portal/lt/legalAct/TAR.AF5A17E8A398" office:target-frame-name="_blank" xlink:show="new"><text:span text:style-name="T42">34-813</text:span></text:a><text:span text:style-name="T43">; 1996, Nr.<text:s/></text:span><text:a xlink:href="https://www.e-tar.lt/portal/lt/legalAct/TAR.5A8EDD49CA68" office:target-frame-name="_blank" xlink:show="new"><text:span text:style-name="T44">1-3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6 straipsnio papildymas</text:span></text:p>
      <text:p text:style-name="P51"><text:span text:style-name="T52">1</text:span><text:span text:style-name="T53">. Papildyti 6 straipsnį nauja k</text:span><text:span text:style-name="T54">etvirtąja dalimi:</text:span></text:p>
      <text:p text:style-name="P55"><text:span text:style-name="T56">„Laisvųjų ekonominių zonų įmonių ir zonų valdymo bendrovių pelno dalis, panaudota pagrindinėms priemonėms įsigyti, moksliniams tyrimams bei naujoms technologijoms diegti, taip pat investicijoms zonoje, neapmokestinama.“</text:span></text:p>
      <text:p text:style-name="P57"><text:span text:style-name="T58">2</text:span><text:span text:style-name="T59">. 6 strai</text:span><text:span text:style-name="T60">psnio buvusią ketvirtąją dalį laikyti penktąja dalimi.</text:span></text:p>
      <text:p text:style-name="P61"/>
      <text:p text:style-name="P62"><text:span text:style-name="T63">2</text:span><text:span text:style-name="T64"><text:s/>straipsnis.<text:s/></text:span><text:span text:style-name="T65">8 straipsnio papildymas</text:span></text:p>
      <text:p text:style-name="P66"><text:span text:style-name="T67">Papildyti 8 straipsnį ketvirtąja dalimi:</text:span></text:p>
      <text:p text:style-name="P68"><text:span text:style-name="T69">„Laisvųjų ekonominių zonų įmonės 5 metus nuo įmonės įregistravimo dienos moka 80% mažesnį pelno mokestį, kitus 5<text:s/></text:span><text:span text:style-name="T70">metus moka 50% mažesnį pelno mokestį. Jeigu užsienio investuotojas (investuotojai) įsigijo ne mažiau kaip 30% zonos įmonės įstatinio (nuosavo) kapitalo ir investavo ne mažiau kaip vieno milijono JAV dolerių vertės užsienio kilmės kapitalą, ši įmonė 5 metus</text:span><text:span text:style-name="T71"><text:s/>nuo įmonės įregistravimo dienos nemoka pelno mokesčio, o kitus 10 metų moka 50% mažesnį pelno mokestį.“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ALGIRDAS BRAZAUSKA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9:00Z</meta:creation-date>
    <dc:date>2015-09-06T17:19:00Z</dc:date>
    <meta:template xlink:href="Normal" xlink:type="simple"/>
    <meta:editing-cycles>2</meta:editing-cycles>
    <meta:editing-duration>PT0S</meta:editing-duration>
    <meta:document-statistic meta:page-count="1" meta:paragraph-count="32" meta:word-count="355" meta:character-count="2430" meta:row-count="100" meta:non-whitespace-character-count="2107"/>
  </office:meta>
</office:document-meta>
</file>