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center"/>
      <style:text-properties fo:font-weight="bold" style:font-weight-asian="bold"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justify" fo:text-indent="0.4923in"/>
      <style:text-properties fo:color="#000000" style:font-size-complex="4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font-size-complex="4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IETUVOS POLICIJOS GENERALINIS KOMISARAS 2003 M. BALANDŽIO 29 D. ĮSAKYMO NR. V-226 „DĖL ĮGALIOJIMŲ SUTEIKIMO“ PAKEITIMO</text:p>
      <text:p text:style-name="P14"/>
      <text:p text:style-name="P15">2003 m. gegužės 21 d. Nr. V-289</text:p>
      <text:p text:style-name="P16">Vilnius</text:p>
      <text:p text:style-name="P17"/>
      <text:p text:style-name="P18"><text:span text:style-name="T19">1</text:span><text:span text:style-name="T20">.<text:s/></text:span><text:span text:style-name="T21">Pakeičiu</text:span><text:span text:style-name="T22"><text:s/>Lietuvos policijos generalinio komisaro 2003 m. balandžio 29 d. įsakymo Nr. V-226 „Dėl įgaliojimų suteikimo“ (Žin., 2003, Nr.<text:s/></text:span><text:a xlink:href="https://www.e-tar.lt/portal/lt/legalAct/TAR.A012A7EF3346" office:target-frame-name="_blank" xlink:show="new"><text:span text:style-name="T23">43-1996</text:span></text:a><text:span text:style-name="T24">) 1.3 punktą ir jį išdėstau taip:</text:span></text:p>
      <text:p text:style-name="P25"><text:span text:style-name="T26">„</text:span><text:span text:style-name="T27">1.3</text:span><text:span text:style-name="T28">. Policijos departamento prie Vidaus reikalų ministerijos Valdymo tarnybos Viešosios tvarkos ir eismo priežiūros valdybos vyresnįjį komisarą, šios valdybos Licencijavimo skyriaus komisarą (vadovą) vizuoti gautus prašymus dėl licencijų ar leidimų išdavimo, perregistravimo, panaikinimo, pasirašyti leidimus importuoti, eksportuoti ar gabenti tranzitu civilines pirotechnikos priemones, leidimus įvežti, išvežti, importuoti, eksportuoti, gabenti tranzitu ginklus ir šaudmenis, kitus kontroliuojamus daiktus (prekes), leidimus įsigyti, parduoti, laikyti ir nešioti šaunamuosius ginklus, informacinio pobūdžio raštus kitoms įstaigoms apie licencijų, leidimų išdavimą, perregistravimą, panaikinimą, raštus Lietuvos Respublikos ginklų fondui prie Lietuvos Respublikos Vyriausybės dėl išvadų pateikimo išduoti (atsisakyti išduoti) licencijas, leidimus importuoti, eksportuoti, gabenti tranzitu ginklus, šaudmenis, pranešimus asmenims, kuriems leista įsigyti ginklus;“.</text:span></text:p>
      <text:p text:style-name="P29"/>
      <text:p text:style-name="P30"/>
      <text:p text:style-name="P31"><text:span text:style-name="T32">POLICIJOS DEPARTAMENTO<text:s/></text:span></text:p>
      <text:p text:style-name="P33">PRIE VIDAUS REIKALŲ MINISTERIJOS</text:p>
      <text:p text:style-name="P34">VYRIAUSIASIS KOMISARAS</text:p>
      <text:p text:style-name="P35">POLICIJOS GENERALINIO KOMISARO PAVADUOTOJAS</text:p>
      <text:p text:style-name="P36"><text:span text:style-name="T37">L. E. POLICIJOS GENERALINIO KOMISARO PAREIGAS</text:span><text:span text:style-name="T38"><text:tab/>VYTAU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3:09:00Z</meta:creation-date>
    <dc:date>2016-04-12T13:09:00Z</dc:date>
    <meta:template xlink:href="Normal" xlink:type="simple"/>
    <meta:editing-cycles>2</meta:editing-cycles>
    <meta:editing-duration>PT0S</meta:editing-duration>
    <meta:document-statistic meta:page-count="1" meta:paragraph-count="14" meta:word-count="202" meta:character-count="1645" meta:row-count="42" meta:non-whitespace-character-count="1457"/>
  </office:meta>
</office:document-meta>
</file>