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145in"/>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SAUSIO 19 D. NUTARIMO NR. 28 „DĖL MAITINIMOSI IŠLAIDŲ PINIGINĖS KOMPENSACIJOS DYDŽIO VIDAUS TARNYBOS SISTEMOS PAREIGŪNAMS SPECIALIŲ TARNYBINIŲ UŽDUOČIŲ, SUSIJUSIŲ SU APRIBOJIMU PALIKTI UŽDUOTIES VIETĄ, VYKDYMO LAIKOTARPIU, TAIP PAT VYKDANTIEMS TARNYBĄ LAUKO SĄLYGOMIS, NUSTATYMO“ PAKEITIMO</text:p>
      <text:p text:style-name="P11"/>
      <text:p text:style-name="P12">2006 m. gruodžio 18 d. Nr. 1286</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5 m. sausio 19 d. nutarimą Nr. 28 „Dėl maitinimosi išlaidų piniginės kompensacijos dydžio vidaus tarnybos sistemos pareigūnams specialių tarnybinių užduočių, susijusių su apribojimu palikti užduoties vietą, vykdymo laikotarpiu, taip pat vykdantiems tarnybą lauko sąlygomis, nustatymo</text:span><text:span text:style-name="T22">“<text:s/></text:span><text:span text:style-name="T23">(Žin</text:span><text:span text:style-name="T24">., 2005, n</text:span><text:span text:style-name="T25">r</text:span><text:span text:style-name="T26">.<text:s/></text:span><text:span text:style-name="T27">9-275</text:span><text:span text:style-name="T28">) ir išdėstyti jį nauja redakcija:</text:span></text:p>
      <text:p text:style-name="P29"><text:span text:style-name="T30">„</text:span><text:span text:style-name="T31">Lietuvos Respublikos Vyriausybė</text:span></text:p>
      <text:p text:style-name="P32"/>
      <text:p text:style-name="P33">NUTARIMAS</text:p>
      <text:p text:style-name="P34">DĖL MAITINIMOSI IŠLAIDŲ PINIGINĖS KOMPENSACIJOS DYDŽIO vidaus tarnybos sistemos pareigūnams specialių tarnybinių užduočių, susijusių su apribojimu palikti užduoties vietą, vykdymo laikotarpiu, taip pat ATLIEKANTIEMS tarnybą lauko sąlygomis, NUSTATYMO</text:p>
      <text:p text:style-name="P35"/>
      <text:p text:style-name="P36"><text:span text:style-name="T37">Vadovaudamasi Vidaus tarnybos statuto (Žin., 2003, Nr.<text:s/></text:span><text:a xlink:href="https://www.e-tar.lt/portal/legalAct.html?documentId=TAR.4FC026AC03AE" office:target-frame-name="_blank" xlink:show="new"><text:span text:style-name="T38">42-1927</text:span></text:a><text:span text:style-name="T39">; 2006, Nr.<text:s/></text:span><text:a xlink:href="https://www.e-tar.lt/portal/legalAct.html?documentId=TAR.43029F53D340" office:target-frame-name="_blank" xlink:show="new"><text:span text:style-name="T40">87-3412</text:span></text:a><text:span text:style-name="T41">) 48 straipsniu, Lietuvos Respublikos Vyriausybė</text:span><text:span text:style-name="T42"><text:s/></text:span><text:span text:style-name="T43">nutari</text:span><text:span text:style-name="T44">a:</text:span></text:p>
      <text:p text:style-name="P45"><text:span text:style-name="T46">Nustatyti, kad vidaus tarnybos sistemos pareigūnams specialių tarnybinių užduočių, susijusių su apribojimu palikti užduoties vietą, vykdymo laikotarpiu, taip pat atliekantiems tarnybą lauko sąlygomis, maitinimosi išlaidų piniginės kompensacijos dydis yra 12 litų vienai parai.“</text:span></text:p>
      <text:p text:style-name="P47"/>
      <text:p text:style-name="P48"/>
      <text:p text:style-name="P49"/>
      <text:p text:style-name="P50">MINISTRAS PIRMININKAS<text:tab/>GEDIMINAS KIRKILAS</text:p>
      <text:p text:style-name="P51"/>
      <text:p text:style-name="P52"/>
      <text:p text:style-name="P53"/>
      <text:p text:style-name="P54">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22T11:30:00Z</meta:creation-date>
    <dc:date>2014-12-22T11:30:00Z</dc:date>
    <meta:template xlink:href="Normal" xlink:type="simple"/>
    <meta:editing-cycles>2</meta:editing-cycles>
    <meta:editing-duration>PT0S</meta:editing-duration>
    <meta:document-statistic meta:page-count="1" meta:paragraph-count="233" meta:word-count="306" meta:character-count="1637" meta:row-count="260" meta:non-whitespace-character-count="1564"/>
  </office:meta>
</office:document-meta>
</file>