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7 M. SAUSIO 24 D. NUTARIMO NR. 146 „DĖL VALSTYBĖS INVESTICIJŲ 2007–2009 METŲ PROGRAMOJE NUMATYTŲ 2007 METAMS KAPITALO INVESTICIJŲ PASKIRSTYMO PAGAL ASIGNAVIMŲ VALDYTOJUS IR INVESTICIJŲ PROJEKTUS“ PAKEITIMO</text:p>
      <text:p text:style-name="P13"/>
      <text:p text:style-name="P14">2007 m. spalio 10 d. Nr. 1077</text:p>
      <text:p text:style-name="P15">Vilnius</text:p>
      <text:p text:style-name="P16"/>
      <text:p text:style-name="P17">Lietuvos Respublikos Vyriausybė<text:span text:style-name="T18"><text:s/></text:span><text:span text:style-name="T19">nutari</text:span>a:</text:p>
      <text:p text:style-name="P20">Pakeisti Lietuvos Respublikos Vyriausybės 2007 m. sausio 24 d. nutarimą Nr. 146 „Dėl Valstybės investicijų 2007–2009 metų programoje numatytų 2007 metams kapitalo investicijų paskirstymo pagal asignavimų valdytojus ir investicijų projektus“ (Žin., 2007, Nr. <text:a xlink:href="https://www.e-tar.lt/portal/lt/legalAct/TAR.29BDDB6DCB5E" office:target-frame-name="_blank" xlink:show="new"><text:span text:style-name="T21">18-661</text:span></text:a>, Nr.<text:s/><text:a xlink:href="https://www.e-tar.lt/portal/lt/legalAct/TAR.708136439BA4" office:target-frame-name="_blank" xlink:show="new"><text:span text:style-name="T22">76-3008</text:span></text:a>) ir priede „Valstybės investicijų 2007–2009 metų programoje numatytų 2007 metams kapitalo investicijų paskirstymas pagal asignavimų valdytojus ir investicijų projektus“ skyriuje „I. Ministerijos“ poskyrio „Aplinkos ministerija“:</text:p>
      <text:p text:style-name="P23">1. Pastraipos „Ilgalaikio turto ministerijos ir jai pavaldžių institucijų veiklai užtikrinti įsigijimas“ antrojoje skiltyje vietoj skaičiaus „5240“ įrašyti skaičių „5027“, trečiojoje skiltyje vietoj skaičiaus „5240“ – skaičių „5027“.</text:p>
      <text:p text:style-name="P24">2. Pastraipos „Aplinkos ministerijos žinybinio archyvo pastato Vilniuje, A. Vivulskio g. 23/6, kapitalinis remontas“ antrojoje skiltyje vietoj skaičiaus „932“ įrašyti skaičių „949“, trečiojoje skiltyje vietoj skaičiaus „932“ – skaičių „949“.</text:p>
      <text:p text:style-name="P25">3. Pastraipos „Patalpų Panevėžio regiono aplinkos apsaugos departamento Pasvalio rajono agentūrai Pasvalyje įsigijimas ir rekonstravimas“ pirmojoje skiltyje išbraukti žodžius „įsigijimas<text:s/><text:soft-page-break/>ir“, antrojoje skiltyje vietoj skaičiaus „200“ įrašyti skaičių „400“, trečiojoje skiltyje vietoj skaičiaus „200“ – skaičių „400“.</text:p>
      <text:p text:style-name="P26">4. Išbraukti pastraipą „Patalpų Panevėžio regiono aplinkos apsaugos departamento Kupiškio rajono agentūrai Kupiškyje įsigijimas ir rekonstravimas 200 200“.</text:p>
      <text:p text:style-name="P27">5. Pastraipos „Lifto Aplinkos ministerijos administraciniame pastate Vilniuje, A. Jakšto g. 4/9, įrengimas“ antrojoje skiltyje vietoj skaičiaus „822“ įrašyti skaičių „1018“, trečiojoje skiltyje vietoj skaičiaus „822“ – skaičių „1018“.</text:p>
      <text:p text:style-name="P28"/>
      <text:p text:style-name="P29"/>
      <text:p text:style-name="P30"/>
      <text:p text:style-name="P31">MINISTRAS PIRMININKAS<text:tab/>GEDIMINAS KIRKILAS</text:p>
      <text:p text:style-name="P32"/>
      <text:p text:style-name="P33"/>
      <text:p text:style-name="P34"/>
      <text:p text:style-name="P35">FINANSŲ MINISTRAS<text:tab/>RIMANTAS ŠADŽ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07T14:53:00Z</meta:creation-date>
    <dc:date>2023-02-07T14:53:00Z</dc:date>
    <meta:print-date>2007-10-15T13:54:00Z</meta:print-date>
    <meta:template xlink:href="Normal.dotm" xlink:type="simple"/>
    <meta:editing-cycles>2</meta:editing-cycles>
    <meta:editing-duration>PT0S</meta:editing-duration>
    <meta:document-statistic meta:page-count="2" meta:paragraph-count="17" meta:word-count="291" meta:character-count="2334" meta:row-count="66" meta:non-whitespace-character-count="2060"/>
  </office:meta>
</office:document-meta>
</file>