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T62" style:parent-style-name="DefaultParagraphFont" style:family="text">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ableColumn315" style:family="table-column">
      <style:table-column-properties style:column-width="1.4694in"/>
    </style:style>
    <style:style style:name="TableColumn316" style:family="table-column">
      <style:table-column-properties style:column-width="1.1729in"/>
    </style:style>
    <style:style style:name="TableColumn317" style:family="table-column">
      <style:table-column-properties style:column-width="1.0909in"/>
    </style:style>
    <style:style style:name="TableColumn318" style:family="table-column">
      <style:table-column-properties style:column-width="0.9909in"/>
    </style:style>
    <style:style style:name="TableColumn319" style:family="table-column">
      <style:table-column-properties style:column-width="1.1284in"/>
    </style:style>
    <style:style style:name="TableColumn320" style:family="table-column">
      <style:table-column-properties style:column-width="0.9909in"/>
    </style:style>
    <style:style style:name="Table314" style:family="table">
      <style:table-properties style:width="6.8437in" fo:margin-left="0in" table:align="left"/>
    </style:style>
    <style:style style:name="TableRow321" style:family="table-row">
      <style:table-row-properties fo:keep-together="always"/>
    </style:style>
    <style:style style:name="TableCell322"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0.0069in solid #000000" fo:border-left="none" fo:border-bottom="0.0208in solid #000000" fo:border-right="0.0138in solid #000000"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top="0.0069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0.0069in solid #000000" fo:border-left="none" fo:border-bottom="0.0138in solid #000000"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fo:keep-together="always"/>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208in solid #000000" fo:border-right="0.0138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none" fo:border-left="none" fo:border-bottom="0.0208in solid #000000" fo:border-right="0.0138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top="none" fo:border-left="none" fo:border-bottom="0.0208in solid #000000" fo:border-right="0.0138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top="none" fo:border-left="none" fo:border-bottom="0.0208in solid #000000" fo:border-right="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Row342" style:family="table-row">
      <style:table-row-properties/>
    </style:style>
    <style:style style:name="TableCell343" style:family="table-cell">
      <style:table-cell-properties fo:border-top="none" fo:border-left="0.0069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top="none" fo:border-left="none" fo:border-bottom="0.0138in solid #000000" fo:border-right="0.0069in solid #000000" fo:padding-top="0in" fo:padding-left="0.075in" fo:padding-bottom="0in" fo:padding-right="0.075in"/>
    </style:style>
    <style:style style:name="P354" style:parent-style-name="Normal" style:family="paragraph">
      <style:paragraph-properties fo:text-align="justify" fo:text-indent="0.0347in"/>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069in solid #000000" fo:border-bottom="0.0138in solid #000000" fo:border-right="0.0138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style:text-position="super 6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top="none" fo:border-left="none" fo:border-bottom="0.0138in solid #000000" fo:border-right="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069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top="none" fo:border-left="none" fo:border-bottom="0.0138in solid #000000" fo:border-right="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069in solid #000000" fo:border-bottom="0.0138in solid #000000" fo:border-right="0.0138in solid #000000"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top="none" fo:border-left="none" fo:border-bottom="0.0138in solid #000000" fo:border-right="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Row396" style:family="table-row">
      <style:table-row-properties/>
    </style:style>
    <style:style style:name="TableCell397" style:family="table-cell">
      <style:table-cell-properties fo:border-top="none" fo:border-left="0.0069in solid #000000" fo:border-bottom="0.0138in solid #000000" fo:border-right="0.0138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none" fo:border-left="none" fo:border-bottom="0.0138in solid #000000" fo:border-right="0.0069in solid #000000"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Row409" style:family="table-row">
      <style:table-row-properties/>
    </style:style>
    <style:style style:name="TableCell410" style:family="table-cell">
      <style:table-cell-properties fo:border-top="none" fo:border-left="0.0069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0.0138in solid #000000" fo:border-right="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style:style>
    <style:style style:name="TableCell423" style:family="table-cell">
      <style:table-cell-properties fo:border-top="none" fo:border-left="0.0069in solid #000000" fo:border-bottom="0.0138in solid #000000" fo:border-right="0.0138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none" fo:border-left="none" fo:border-bottom="0.0138in solid #000000" fo:border-right="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style>
    <style:style style:name="TableCell436" style:family="table-cell">
      <style:table-cell-properties fo:border-top="none" fo:border-left="0.0069in solid #000000" fo:border-bottom="0.0138in solid #000000" fo:border-right="0.0138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top="none" fo:border-left="none" fo:border-bottom="0.0138in solid #000000" fo:border-right="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style>
    <style:style style:name="TableCell449" style:family="table-cell">
      <style:table-cell-properties fo:border-top="none" fo:border-left="0.0069in solid #000000"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none" fo:border-bottom="0.0138in solid #000000" fo:border-right="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style>
    <style:style style:name="TableCell462" style:family="table-cell">
      <style:table-cell-properties fo:border-top="none" fo:border-left="0.0069in solid #000000"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Cell472" style:family="table-cell">
      <style:table-cell-properties fo:border-top="none" fo:border-left="none" fo:border-bottom="0.0138in solid #000000" fo:border-right="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Row474" style:family="table-row">
      <style:table-row-properties/>
    </style:style>
    <style:style style:name="TableCell475" style:family="table-cell">
      <style:table-cell-properties fo:border-top="none" fo:border-left="0.0069in solid #000000" fo:border-bottom="0.0138in solid #000000" fo:border-right="0.0138in solid #000000"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top="none" fo:border-left="none" fo:border-bottom="0.0138in solid #000000" fo:border-right="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style>
    <style:style style:name="TableCell488" style:family="table-cell">
      <style:table-cell-properties fo:border-top="none" fo:border-left="0.0069in solid #000000" fo:border-bottom="0.0138in solid #000000" fo:border-right="0.0138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top="none" fo:border-left="none" fo:border-bottom="0.0138in solid #000000" fo:border-right="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Row500" style:family="table-row">
      <style:table-row-properties/>
    </style:style>
    <style:style style:name="TableCell501" style:family="table-cell">
      <style:table-cell-properties fo:border-top="none" fo:border-left="0.0069in solid #000000" fo:border-bottom="0.0138in solid #000000" fo:border-right="0.0138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top="none" fo:border-left="none" fo:border-bottom="0.0138in solid #000000" fo:border-right="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069in solid #000000"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none" fo:border-left="none" fo:border-bottom="0.0138in solid #000000" fo:border-right="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069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P529" style:parent-style-name="Normal" style:family="paragraph">
      <style:paragraph-properties fo:text-align="justify"/>
      <style:text-properties fo:color="#000000" fo:font-size="10pt" style:font-size-asian="10pt"/>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P537" style:parent-style-name="Normal" style:family="paragraph">
      <style:paragraph-properties fo:text-align="justify"/>
      <style:text-properties fo:color="#000000" fo:font-size="10pt" style:font-size-asian="10pt"/>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fo:text-indent="0.0347in"/>
      <style:text-properties fo:color="#000000" fo:font-size="10pt" style:font-size-asian="10pt"/>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fo:text-indent="0.0347in"/>
      <style:text-properties fo:color="#000000" fo:font-size="10pt" style:font-size-asian="10pt"/>
    </style:style>
    <style:style style:name="P545" style:parent-style-name="Normal" style:family="paragraph">
      <style:paragraph-properties fo:text-align="justify"/>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top="none" fo:border-left="none" fo:border-bottom="0.0138in solid #000000" fo:border-right="0.0069in solid #000000" fo:padding-top="0in" fo:padding-left="0.075in" fo:padding-bottom="0in" fo:padding-right="0.075in"/>
    </style:style>
    <style:style style:name="P548" style:parent-style-name="Normal" style:family="paragraph">
      <style:paragraph-properties fo:text-align="justify" fo:text-indent="0.0347in"/>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TableRow551" style:family="table-row">
      <style:table-row-properties/>
    </style:style>
    <style:style style:name="TableCell552" style:family="table-cell">
      <style:table-cell-properties fo:border-top="none" fo:border-left="0.0069in solid #000000" fo:border-bottom="0.0138in solid #000000" fo:border-right="0.0138in solid #000000" fo:padding-top="0in" fo:padding-left="0.075in" fo:padding-bottom="0in" fo:padding-right="0.075in"/>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top="none" fo:border-left="none" fo:border-bottom="0.0138in solid #000000" fo:border-right="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069in solid #000000" fo:border-bottom="0.0138in solid #000000" fo:border-right="0.0138in solid #000000" fo:padding-top="0in" fo:padding-left="0.075in" fo:padding-bottom="0in" fo:padding-right="0.075i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none" fo:border-left="none" fo:border-bottom="0.0138in solid #000000" fo:border-right="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069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top="none" fo:border-left="none" fo:border-bottom="0.0138in solid #000000" fo:border-right="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Row590" style:family="table-row">
      <style:table-row-properties/>
    </style:style>
    <style:style style:name="TableCell591" style:family="table-cell">
      <style:table-cell-properties fo:border-top="none" fo:border-left="0.0069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justify"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justify" fo:text-indent="0.0347in"/>
      <style:text-properties fo:color="#000000" fo:font-size="10pt" style:font-size-asian="10pt"/>
    </style:style>
    <style:style style:name="TableCell601" style:family="table-cell">
      <style:table-cell-properties fo:border-top="none" fo:border-left="none" fo:border-bottom="0.0138in solid #000000" fo:border-right="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069in solid #000000" fo:border-bottom="0.0138in solid #000000" fo:border-right="0.0138in solid #000000" fo:padding-top="0in" fo:padding-left="0.075in" fo:padding-bottom="0in" fo:padding-right="0.075in"/>
    </style:style>
    <style:style style:name="P605" style:parent-style-name="Normal" style:family="paragraph">
      <style:text-properties fo:color="#000000" fo:font-size="10pt" style:font-size-asian="10pt" style:font-size-complex="12pt"/>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fo:font-size="10pt" style:font-size-asian="10pt"/>
    </style:style>
    <style:style style:name="P608" style:parent-style-name="Normal" style:family="paragraph">
      <style:paragraph-properties fo:text-align="justify"/>
      <style:text-properties fo:color="#000000" fo:font-size="10pt" style:font-size-asian="10pt"/>
    </style:style>
    <style:style style:name="P609" style:parent-style-name="Normal" style:family="paragraph">
      <style:paragraph-properties fo:text-align="justify"/>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P613" style:parent-style-name="Normal" style:family="paragraph">
      <style:paragraph-properties fo:text-align="justify"/>
      <style:text-properties fo:color="#000000" fo:font-size="10pt" style:font-size-asian="10pt"/>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text-properties fo:color="#000000" fo:font-size="10pt" style:font-size-asian="10pt"/>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justify"/>
      <style:text-properties fo:color="#000000" fo:font-size="10pt" style:font-size-asian="10pt"/>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text-properties fo:color="#000000" fo:font-size="10pt" style:font-size-asian="10pt"/>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top="none" fo:border-left="none" fo:border-bottom="0.0138in solid #000000" fo:border-right="0.0069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P638" style:parent-style-name="Normal" style:family="paragraph">
      <style:paragraph-properties fo:text-align="justify"/>
      <style:text-properties fo:color="#000000" fo:font-size="10pt" style:font-size-asian="10pt"/>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style>
    <style:style style:name="TableCell644" style:family="table-cell">
      <style:table-cell-properties fo:border-top="none" fo:border-left="0.0069in solid #000000" fo:border-bottom="0.0138in solid #000000" fo:border-right="0.0138in soli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none" fo:border-bottom="0.0138in solid #000000" fo:border-right="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Row656" style:family="table-row">
      <style:table-row-properties/>
    </style:style>
    <style:style style:name="TableCell657" style:family="table-cell">
      <style:table-cell-properties fo:border-top="none" fo:border-left="0.0069in solid #000000" fo:border-bottom="0.0138in solid #000000" fo:border-right="0.0138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style>
    <style:style style:name="P667" style:parent-style-name="Normal" style:family="paragraph">
      <style:paragraph-properties fo:text-align="justify"/>
      <style:text-properties fo:color="#000000" fo:font-size="10pt" style:font-size-asian="10pt"/>
    </style:style>
    <style:style style:name="P668" style:parent-style-name="Normal" style:family="paragraph">
      <style:paragraph-properties fo:text-align="justify"/>
      <style:text-properties fo:color="#000000" fo:font-size="10pt" style:font-size-asian="10pt"/>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0347in"/>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top="none" fo:border-left="none" fo:border-bottom="0.0138in solid #000000" fo:border-right="0.0069in solid #000000" fo:padding-top="0in" fo:padding-left="0.075in" fo:padding-bottom="0in" fo:padding-right="0.075in"/>
    </style:style>
    <style:style style:name="P684" style:parent-style-name="Normal" style:family="paragraph">
      <style:paragraph-properties fo:text-align="justify" fo:text-indent="0.0347in"/>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069in solid #000000" fo:border-bottom="0.0138in solid #000000" fo:border-right="0.0138in solid #000000" fo:padding-top="0in" fo:padding-left="0.075in" fo:padding-bottom="0in" fo:padding-right="0.075in"/>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style:text-position="super 6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top="none" fo:border-left="none" fo:border-bottom="0.0138in solid #000000" fo:border-right="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Row704" style:family="table-row">
      <style:table-row-properties/>
    </style:style>
    <style:style style:name="TableCell705" style:family="table-cell">
      <style:table-cell-properties fo:border-top="none" fo:border-left="0.0069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347in"/>
      <style:text-properties fo:color="#000000" fo:font-size="10pt" style:font-size-asian="10pt"/>
    </style:style>
    <style:style style:name="TableCell715" style:family="table-cell">
      <style:table-cell-properties fo:border-top="none" fo:border-left="none" fo:border-bottom="0.0138in solid #000000" fo:border-right="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style>
    <style:style style:name="TableCell718" style:family="table-cell">
      <style:table-cell-properties fo:border-top="none" fo:border-left="0.0069in solid #000000" fo:border-bottom="0.0138in solid #000000" fo:border-right="0.0138in solid #000000"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style>
    <style:style style:name="TableCell728" style:family="table-cell">
      <style:table-cell-properties fo:border-top="none" fo:border-left="none" fo:border-bottom="0.0138in solid #000000" fo:border-right="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Row730" style:family="table-row">
      <style:table-row-properties/>
    </style:style>
    <style:style style:name="TableCell731" style:family="table-cell">
      <style:table-cell-properties fo:border-top="none" fo:border-left="0.0069in solid #000000" fo:border-bottom="0.0138in solid #000000" fo:border-right="0.013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justify" fo:text-indent="0.0347in"/>
      <style:text-properties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justify" fo:text-indent="0.0347in"/>
      <style:text-properties fo:color="#000000" fo:font-size="10pt" style:font-size-asian="10pt"/>
    </style:style>
    <style:style style:name="TableCell741" style:family="table-cell">
      <style:table-cell-properties fo:border-top="none" fo:border-left="none" fo:border-bottom="0.0138in solid #000000" fo:border-right="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Row743" style:family="table-row">
      <style:table-row-properties/>
    </style:style>
    <style:style style:name="TableCell744" style:family="table-cell">
      <style:table-cell-properties fo:border-top="none" fo:border-left="0.0069in solid #000000" fo:border-bottom="0.0138in solid #000000" fo:border-right="0.0138in solid #000000" fo:padding-top="0in" fo:padding-left="0.075in" fo:padding-bottom="0in" fo:padding-right="0.075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fo:text-indent="0.0347in"/>
      <style:text-properties fo:color="#000000" fo:font-size="10pt" style:font-size-asian="10pt"/>
    </style:style>
    <style:style style:name="TableCell754" style:family="table-cell">
      <style:table-cell-properties fo:border-top="none" fo:border-left="none" fo:border-bottom="0.0138in solid #000000" fo:border-right="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Row756" style:family="table-row">
      <style:table-row-properties/>
    </style:style>
    <style:style style:name="TableCell757" style:family="table-cell">
      <style:table-cell-properties fo:border-top="none" fo:border-left="0.0069in solid #000000" fo:border-bottom="0.0138in solid #000000" fo:border-right="0.0138in solid #000000" fo:padding-top="0in" fo:padding-left="0.075in" fo:padding-bottom="0in" fo:padding-right="0.075in"/>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style>
    <style:style style:name="TableCell767" style:family="table-cell">
      <style:table-cell-properties fo:border-top="none" fo:border-left="none" fo:border-bottom="0.0138in solid #000000" fo:border-right="0.0069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style>
    <style:style style:name="TableCell770" style:family="table-cell">
      <style:table-cell-properties fo:border-top="none" fo:border-left="0.0069in solid #000000" fo:border-bottom="0.0069in solid #000000" fo:border-right="0.0138in solid #000000" fo:padding-top="0in" fo:padding-left="0.075in" fo:padding-bottom="0in" fo:padding-right="0.075in"/>
    </style:style>
    <style:style style:name="P771" style:parent-style-name="Normal" style:family="paragraph">
      <style:paragraph-properties fo:text-align="end"/>
      <style:text-properties fo:color="#000000" fo:font-size="10pt" style:font-size-asian="10pt"/>
    </style:style>
    <style:style style:name="TableCell772" style:family="table-cell">
      <style:table-cell-properties fo:border-top="none" fo:border-left="none" fo:border-bottom="0.0069in solid #000000" fo:border-right="0.0138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top="none" fo:border-left="none" fo:border-bottom="0.0069in solid #000000" fo:border-right="0.0138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none" fo:border-left="none" fo:border-bottom="0.0069in solid #000000" fo:border-right="0.0138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olumn811" style:family="table-column">
      <style:table-column-properties style:column-width="1.918in"/>
    </style:style>
    <style:style style:name="TableColumn812" style:family="table-column">
      <style:table-column-properties style:column-width="1.6347in"/>
    </style:style>
    <style:style style:name="TableColumn813" style:family="table-column">
      <style:table-column-properties style:column-width="1.4298in"/>
    </style:style>
    <style:style style:name="TableColumn814" style:family="table-column">
      <style:table-column-properties style:column-width="1.7097in"/>
    </style:style>
    <style:style style:name="Table810" style:family="table">
      <style:table-properties style:width="6.6923in" fo:margin-left="0in" table:align="left"/>
    </style:style>
    <style:style style:name="TableRow815" style:family="table-row">
      <style:table-row-properties fo:keep-together="always"/>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fo:keep-together="always"/>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ableColumn854" style:family="table-column">
      <style:table-column-properties style:column-width="2.8375in"/>
    </style:style>
    <style:style style:name="TableColumn855" style:family="table-column">
      <style:table-column-properties style:column-width="2.043in"/>
    </style:style>
    <style:style style:name="TableColumn856" style:family="table-column">
      <style:table-column-properties style:column-width="1.8118in"/>
    </style:style>
    <style:style style:name="Table853" style:family="table">
      <style:table-properties style:width="6.6923in" fo:margin-left="0in" table:align="left"/>
    </style:style>
    <style:style style:name="TableRow857" style:family="table-row">
      <style:table-row-properties/>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138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fo:keep-together="alway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fo:keep-together="alway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fo:keep-together="alway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STANDARTO GELEŽINKELIO LIETUVOS IR LENKIJOS VALSTYBĖS SIENA–MARIJAMPOLĖ–KAUNAS TRASOS (0–85,1 KM) TIESIMO SPECIALIOJO PLANO SPRENDINIŲ PATVIRTINIMO</text:p>
      <text:p text:style-name="P15"/>
      <text:p text:style-name="P16">1999 m. lapkričio 11 d. Nr. 1273</text:p>
      <text:p text:style-name="P17">Vilnius</text:p>
      <text:p text:style-name="P18"/>
      <text:p text:style-name="P19"><text:span text:style-name="T20">Siekdama užtikrinti, kad būtų pradėtas projektuoti Europos standarto geležinkelis 1-ajame visos Europos transporto koridoriuje Helsinkis–Talinas–Ryga–Kaunas–Varšuva per Lietuvos teritoriją, įgyvendindama Nacionalinę ACQUIS priėmimo programą ir vadovaudamasi Lietuvos Respublikos teritorijų planavimo įstatymu (Žin., 1995, Nr.<text:s/></text:span><text:a xlink:href="https://www.e-tar.lt/portal/lt/legalAct/TAR.26B563184529" office:target-frame-name="_blank" xlink:show="new"><text:span text:style-name="T21">107-2391</text:span></text:a><text:span text:style-name="T22">), Lietuvos Respublikos Vyriausybė</text:span><text:span text:style-name="T23"><text:s/></text:span><text:span text:style-name="T24">nutari</text:span><text:span text:style-name="T25">a:</text:span></text:p>
      <text:p text:style-name="P26"><text:span text:style-name="T27">1</text:span><text:span text:style-name="T28">. Patvirtinti Europos standarto geležinkelio Lietuvos ir Lenkijos valstybės siena–Marijampolė–Kaunas trasos (0–85,1 km) tiesimo specialiojo plano sprendinius (pridedama).</text:span></text:p>
      <text:p text:style-name="P29"><text:span text:style-name="T30">2</text:span><text:span text:style-name="T31">. Pripažinti netekusiais galios:</text:span></text:p>
      <text:p text:style-name="P32"><text:span text:style-name="T33">2.1</text:span><text:span text:style-name="T34">. Lietuvos Respublikos Vyriausybės 1997 m. spalio 13 d. nutarimo Nr. 1122 „Dėl europinio standarto geležinkelio Lietuvos–Lenkijos siena–Kaunas tiesimo “(Žin., 1997, Nr.<text:s/></text:span><text:a xlink:href="https://www.e-tar.lt/portal/lt/legalAct/TAR.22C6C2CABE6D" office:target-frame-name="_blank" xlink:show="new"><text:span text:style-name="T35">94-2365</text:span></text:a><text:span text:style-name="T36">) 2 punktą;</text:span></text:p>
      <text:p text:style-name="P37"><text:span text:style-name="T38">2.2</text:span><text:span text:style-name="T39">. Lietuvos Respublikos Vyriausybės 1998 m. rugsėjo 22 d. nutarimo Nr. 1140 „Dėl Lietuvos Respublikos Vyriausybės 1997 m. spalio 13 d. nutarimo Nr. 1122 „Dėl europinio standarto geležinkelio Lietuvos–Lenkijos siena–Kaunas tiesimo“ dalinio pakeitimo“ (Žin., 1998, Nr.<text:s/></text:span><text:a xlink:href="https://www.e-tar.lt/portal/lt/legalAct/TAR.FE2F7C256949" office:target-frame-name="_blank" xlink:show="new"><text:span text:style-name="T40">84-2355</text:span></text:a><text:span text:style-name="T41">) 1.1 punktą.</text:span></text:p>
      <text:p text:style-name="P42"/>
      <text:p text:style-name="P43"/>
      <text:p text:style-name="P44"/>
      <text:p text:style-name="P45"><text:span text:style-name="T46">L. e. socialinės apsaugos ir darbo</text:span></text:p>
      <text:p text:style-name="P47">ministro pareigas,</text:p>
      <text:p text:style-name="P48">l. e. Ministro Pirmininko pareigas<text:tab/>Irena Degutienė</text:p>
      <text:p text:style-name="P49"/>
      <text:p text:style-name="P50"/>
      <text:p text:style-name="P51"/>
      <text:p text:style-name="P52">L. e. susisiekimo ministro pareigas<text:tab/>Rimantas Didžiokas</text:p>
      <text:p text:style-name="P53"/>
      <text:soft-page-break/>
      <text:p text:style-name="P54"><text:span text:style-name="T62">Patvirtinta</text:span></text:p>
      <text:p text:style-name="P63">Lietuvos Respublikos Vyriausybės</text:p>
      <text:p text:style-name="P64">1999 m. lapkričio 11 d. nutarimu Nr. 1273</text:p>
      <text:p text:style-name="P65"/>
      <text:p text:style-name="P66"><text:span text:style-name="T67">europos standarto geležinkelio lietuvos ir lenkijos valstybės siena–marijampolė–kaunas trasos (0–85,1 KM) tiesimo specialiojo plano sprendiniai</text:span></text:p>
      <text:p text:style-name="P68"/>
      <text:p text:style-name="P69"><text:span text:style-name="T70">1</text:span><text:span text:style-name="T71">. Europos standarto geležinkelio Lietuvos ir Lenkijos valstybės siena–Marijampolė–Kaunas trasos (toliau vadinama – geležinkelio trasa, trasa) tiesimo koncepcijos pagrindas – 1996 metais Suomijos, Lenkijos, Estijos, Latvijos, Lietuvos, Rusijos transporto ministrų ir Europos Sąjungos Komisijos vadovaujančiųjų pareigūnų pasirašytas 1-ojo Kretos transporto koridoriaus plėtros supratimo memorandumas, kuriame nustatyta, kad geležinkelio ir kombinuotojo transporto infrastruktūra, krovinių ir keleivių terminalai, sandėliavimo ir eismo valdymo įrenginiai yra sudėtinė multimodalinio transporto koridoriaus Helsinkis–Talinas–Ryga–Kaunas–Varšuva dalis.</text:span></text:p>
      <text:p text:style-name="P72"><text:span text:style-name="T73">2</text:span><text:span text:style-name="T74">. Šie sprendiniai parengti pagal Susisiekimo ministerijos užsakymu Transporto ir kelių tyrimo instituto 1998 metais parengtus privalomuosius statinio projekto rengimo dokumentus:</text:span></text:p>
      <text:p text:style-name="P75"><text:span text:style-name="T76">2.1</text:span><text:span text:style-name="T77">. specialųjį planą (Nr. 98-38), kurį sudaro:</text:span></text:p>
      <text:p text:style-name="P78"><text:span text:style-name="T79">2.1.1</text:span><text:span text:style-name="T80">. darbo santrauka;</text:span></text:p>
      <text:p text:style-name="P81"><text:span text:style-name="T82">2.1.2</text:span><text:span text:style-name="T83">. geležinkelio trasa;</text:span></text:p>
      <text:p text:style-name="P84"><text:span text:style-name="T85">2.1.3</text:span><text:span text:style-name="T86">. prieigų prie viadukų, jungiamųjų kelių ir tarnybinių privažiavimų trasos;</text:span></text:p>
      <text:p text:style-name="P87"><text:span text:style-name="T88">2.1.4</text:span><text:span text:style-name="T89">. geležinkelio trasos variantas šalia Kauno–Marijampolės–Suvalkų kelio (19,8–46,7 km);</text:span></text:p>
      <text:p text:style-name="P90"><text:span text:style-name="T91">2.1.5</text:span><text:span text:style-name="T92">. poveikio aplinkai pirminis vertinimas;</text:span></text:p>
      <text:p text:style-name="P93"><text:span text:style-name="T94">2.1.6</text:span><text:span text:style-name="T95">. socialinis vertinimas;</text:span></text:p>
      <text:p text:style-name="P96"><text:span text:style-name="T97">2.1.7</text:span><text:span text:style-name="T98">. procedūrų dokumentai;</text:span></text:p>
      <text:p text:style-name="P99"><text:span text:style-name="T100">2.1.8</text:span><text:span text:style-name="T101">. viešo svarstymo ataskaita;</text:span></text:p>
      <text:p text:style-name="P102"><text:span text:style-name="T103">2.2</text:span><text:span text:style-name="T104">. statinio statybos pagrindimą (Nr. 98-38), kurį sudaro:</text:span></text:p>
      <text:p text:style-name="P105"><text:span text:style-name="T106">2.2.1</text:span><text:span text:style-name="T107">. darbo santrauka;</text:span></text:p>
      <text:p text:style-name="P108"><text:span text:style-name="T109">2.2.2</text:span><text:span text:style-name="T110">. statinio statybos pagrindimas (strateginis, ekonominis ir techninis aspektai);</text:span></text:p>
      <text:p text:style-name="P111"><text:span text:style-name="T112">2.2.3</text:span><text:span text:style-name="T113">. poveikio aplinkai išsamaus vertinimo programos parengimas ir suderinimas;</text:span></text:p>
      <text:p text:style-name="P114"><text:span text:style-name="T115">2.2.4</text:span><text:span text:style-name="T116">. trasos varianto nuo Lietuvos ir Lenkijos valstybės sienos iki įsijungimo į II alternatyvos trasą (29,5 km) rekognoskuotė;</text:span></text:p>
      <text:p text:style-name="P117"><text:span text:style-name="T118">2.2.5</text:span><text:span text:style-name="T119">. automobilių kelių tinklo trasoje perplanavimo parengimas;</text:span></text:p>
      <text:p text:style-name="P120"><text:span text:style-name="T121">2.2.6</text:span><text:span text:style-name="T122">. trasos geodeziniai tyrinėjimai;</text:span></text:p>
      <text:p text:style-name="P123"><text:span text:style-name="T124">2.2.7</text:span><text:span text:style-name="T125">. trasos inžineriniai geologiniai žvalgybiniai tyrinėjimai;</text:span></text:p>
      <text:p text:style-name="P126"><text:span text:style-name="T127">2.2.8</text:span><text:span text:style-name="T128">. statybinių medžiagų karjerų apžvalga;</text:span></text:p>
      <text:p text:style-name="P129"><text:span text:style-name="T130">2.2.9</text:span><text:span text:style-name="T131">. statinio statybos pagrindimas, brėžiniai.</text:span></text:p>
      <text:p text:style-name="P132"><text:span text:style-name="T133">3</text:span><text:span text:style-name="T134">. Numatytos dvi trasos tiesimo pakopos. Pirmojoje pakopoje numatomas traukinių greitis – 160 km/h, antrojoje – 250 km/h.</text:span></text:p>
      <text:p text:style-name="P135"><text:span text:style-name="T136">4</text:span><text:span text:style-name="T137">. Pirmojoje pakopoje bus atliekami šie darbai:</text:span></text:p>
      <text:p text:style-name="P138"><text:span text:style-name="T139">4.1</text:span><text:span text:style-name="T140">. rengiama žemės sankasa dvikeliui geležinkeliui;</text:span></text:p>
      <text:p text:style-name="P141"><text:span text:style-name="T142">4.2</text:span><text:span text:style-name="T143">. tiesiamas vienkelis geležinkelis;</text:span></text:p>
      <text:p text:style-name="P144"><text:span text:style-name="T145">4.3</text:span><text:span text:style-name="T146">. statomi geležinkelio tiltai ir viadukai vienkeliui geležinkeliui;</text:span></text:p>
      <text:p text:style-name="P147"><text:span text:style-name="T148">4.4</text:span><text:span text:style-name="T149">. statomi automobilių kelių viadukai, gyvulių praginos, vandens pralaidos dvikeliui geležinkeliui;</text:span></text:p>
      <text:p text:style-name="P150"><text:span text:style-name="T151">4.5</text:span><text:span text:style-name="T152">. rekonstruojamas esamas automobilių kelių tinklas;</text:span></text:p>
      <text:p text:style-name="P153"><text:span text:style-name="T154">4.6</text:span><text:span text:style-name="T155">. rekonstruojamos elektros tiekimo, ryšių linijos ir kitos komunikacijos dvikeliui geležinkeliui;</text:span></text:p>
      <text:p text:style-name="P156"><text:span text:style-name="T157">4.7</text:span><text:span text:style-name="T158">. rekonstruojami melioracijos įrenginiai;</text:span></text:p>
      <text:p text:style-name="P159"><text:span text:style-name="T160">4.8</text:span><text:span text:style-name="T161">. prijungiama veikianti Mockavos krovinių perkrovimo stotis, esanti už 11 km nuo Lenkijos–Lietuvos valstybės sienos;</text:span></text:p>
      <text:p text:style-name="P162"><text:span text:style-name="T163">4.9</text:span><text:span text:style-name="T164">. įrengiamos palei projektuojamą geležinkelio trasą stotys ir kelskyros, atsižvelgiant į geležinkelio eksploatavimo poreikius.</text:span></text:p>
      <text:p text:style-name="P165"><text:span text:style-name="T166">5</text:span><text:span text:style-name="T167">. Atliekant pirmosios pakopos darbus, bus atsižvelgiama į antrosios pakopos techninius parametrus:</text:span></text:p>
      <text:p text:style-name="P168"><text:span text:style-name="T169">5.1</text:span><text:span text:style-name="T170">. greitinis geležinkelis;</text:span></text:p>
      <text:p text:style-name="P171"><text:span text:style-name="T172">5.2</text:span><text:span text:style-name="T173">. dvikelis geležinkelis;</text:span></text:p>
      <text:p text:style-name="P174"><text:span text:style-name="T175">5.3</text:span><text:span text:style-name="T176">. mišrus (keleivių ir krovinių) eismas;</text:span></text:p>
      <text:p text:style-name="P177"><text:span text:style-name="T178">5.4</text:span><text:span text:style-name="T179">. minimalus atvykimo bei išvykimo kelių ilgis stotyse – 750 m;</text:span></text:p>
      <text:p text:style-name="P180"><text:span text:style-name="T181">5.5</text:span><text:span text:style-name="T182">. maksimalus traukinio ilgis – 700 m;</text:span></text:p>
      <text:p text:style-name="P183"><text:span text:style-name="T184">5.6</text:span><text:span text:style-name="T185">. ašies apkrova – 225 kN;</text:span></text:p>
      <text:p text:style-name="P186"><text:span text:style-name="T187">5.7</text:span><text:span text:style-name="T188">. maksimalus traukinio svoris – 2000 t;</text:span></text:p>
      <text:p text:style-name="P189"><text:span text:style-name="T190">5.8</text:span><text:span text:style-name="T191">. viso ruožo elektrifikavimas;</text:span></text:p>
      <text:p text:style-name="P192"><text:span text:style-name="T193">5.9</text:span><text:span text:style-name="T194">. sanitarinės zonos plotis – 100 m abipus geležinkelio;</text:span></text:p>
      <text:p text:style-name="P195"><text:span text:style-name="T196">5.10</text:span><text:span text:style-name="T197">. apsaugos zona atvirose vietose – 20 m į abi puses nuo geležinkelio žemės sankasos briaunos, miškuose – 45 m.</text:span></text:p>
      <text:p text:style-name="P198"><text:span text:style-name="T199">Antrojoje pakopoje bus įgyvendinti nurodytieji standartų ir normų reikalavimai.</text:span></text:p>
      <text:p text:style-name="P200"><text:span text:style-name="T201">6</text:span><text:span text:style-name="T202">. Trasos kryptis atitinka esamą geležinkelio per valstybės sieną kryptį. Projektuojama trasa įgalins prie naujo geležinkelio prijungti esamas Mockavos ir Šeštokų geležinkelio stotis.</text:span></text:p>
      <text:p text:style-name="P203"><text:span text:style-name="T204">7</text:span><text:span text:style-name="T205">. Prieš Mockavą 6,5 km geležinkelio trasa daro 42 42 posūkį Marijampolės pusėn ir su nedideliais posūkiais, apeidama reljefo ir statybų kliūtis, nedaug nukrypdama nuo teorinės tiesės, ateina į būsimąją Marijampolės stotį šalia Baraginės gyvenvietės. Tarp naujos trasos ir esamo geležinkelio ties Marijampolės stotimi yra 1,3–1,5 km tarpas, leidžiantis lygiagrečiai įrengti skirtingo pločio vėžių geležinkelio kelius sąstatams į perkrovimo aikšteles. Už Marijampolės iki Kauno geležinkelio trasa beveik sutampa su teorine tiese. Trasos pabaiga šiuo projektavimo etapu – 85,1 km, iki sankirtos su rajoninės reikšmės keliu Nr. 1913 Kaunas–Pakuonis. Geležinkelio trasai tiesti prireiks daugiau kaip 513 ha (daugiausia Liudvinavo ir Veiverių seniūnijose) dirbamos žemės.</text:span></text:p>
      <text:p text:style-name="P206"><text:span text:style-name="T207">8</text:span><text:span text:style-name="T208">. Projektuojamo ruožo pabaigoje (85 km) trasa eis 1 km atstumu nuo esamo geležinkelio ir Rokelių geležinkelio stoties. Šioje vietoje reljefas ir neužstatytas apie 450 ha plotas leidžia įrengti pirmojo etapo galinę stotį su krovinių perkrovimo aikštelėmis bei visa reikiama infrastruktūra. Geležinkelio tąsa ir Kauno logistikos centro vieta bus nustatyta antrojo geležinkelio tiesimo etapo teritorijų planavimo dokumentuose, atsižvelgiant į rengiamos PHARE techninės pagalbos studijos rekomendacijas.</text:span></text:p>
      <text:p text:style-name="P209"><text:span text:style-name="T210">9</text:span><text:span text:style-name="T211">. Pagrindiniai geležinkelio trasos plano (pagal trasos plano brėžinį, trasos planas ir jo koordinatės M1: 100000, Nr. 1167-9-0-SP) rodikliai yra:</text:span></text:p>
      <text:p text:style-name="P212"><text:span text:style-name="T213">9.1</text:span><text:span text:style-name="T214">. trasos ilgis L=85,1 km;</text:span></text:p>
      <text:p text:style-name="P215"><text:span text:style-name="T216">9.2</text:span><text:span text:style-name="T217">. trasos pailgėjimas L=5,699 km;</text:span></text:p>
      <text:p text:style-name="P218"><text:span text:style-name="T219">9.3</text:span><text:span text:style-name="T220">. trasos plėtros koeficientas – 85,100: 79,401=1,07;</text:span></text:p>
      <text:p text:style-name="P221"><text:span text:style-name="T222">9.4</text:span><text:span text:style-name="T223">. mažiausias gulsčios kreivės spindulys – 4000 m;</text:span></text:p>
      <text:p text:style-name="P224"><text:span text:style-name="T225">9.5</text:span><text:span text:style-name="T226">. posūkio kampų suma, tenkanti vienam trasos km – 1,6.</text:span></text:p>
      <text:p text:style-name="P227"><text:span text:style-name="T228">10</text:span><text:span text:style-name="T229">. Numatoma, kad geležinkelio trasa eis per 308 savininkų sklypus (bus patikslinta darant žemėtvarkos projektą). Dirbamoji žemė bus paimta krovinių perkrovimo stotims: Marijampolės seniūnijoje – 21 sklypas, Rokų seniūnijoje – 67 sklypai, tai atitinkamai sudarys – 250 ha ir 450 ha.</text:span></text:p>
      <text:p text:style-name="P230"><text:span text:style-name="T231">11</text:span><text:span text:style-name="T232">. Geležinkelio trasos žemės sankasai įrengti gyvenamieji namai nekliudys. Į 100 m pločio nuo geležinkelio ašies sanitarinę zoną pateks dalis sklypų ir sodybų (44), iš jų – 22 gyvenamieji namai. Daugiau kaip 142 ūkininkų sklypai bus padalyti į dvi dalis, daugiau kaip per 68 sklypus ar palei juos eis jungiamieji automobilių keliai.</text:span></text:p>
      <text:p text:style-name="P233"><text:span text:style-name="T234">12</text:span><text:span text:style-name="T235">. Socialinio trasos poveikio vertinimo duomenimis, nutiesus trasą:</text:span></text:p>
      <text:p text:style-name="P236"><text:span text:style-name="T237">12.1</text:span><text:span text:style-name="T238">. pagyvės vietos ekonomika, atsiras naujų darbo vietų, kai ji bus tiesiama ir eksploatuojama;</text:span></text:p>
      <text:p text:style-name="P239"><text:span text:style-name="T240">12.2</text:span><text:span text:style-name="T241">. suaktyvės verslas;</text:span></text:p>
      <text:p text:style-name="P242"><text:span text:style-name="T243">12.3</text:span><text:span text:style-name="T244">. daugiau krovinių vežėjų ir keleivių galės naudotis geležinkeliu;</text:span></text:p>
      <text:p text:style-name="P245"><text:span text:style-name="T246">12.4</text:span><text:span text:style-name="T247">. nepasikeis:</text:span></text:p>
      <text:p text:style-name="P248"><text:span text:style-name="T249">12.4.1</text:span><text:span text:style-name="T250">. viešųjų paslaugų teikimo mastas;</text:span></text:p>
      <text:p text:style-name="P251"><text:span text:style-name="T252">12.4.2</text:span><text:span text:style-name="T253">. švietimo įstaigų, administracinių centrų, darboviečių, prekybos įstaigų, kultūros objektų, visuomenės susibūrimo vietų, istorijos ir kultūros paminklų, muziejų, bažnyčių, kapinių, viešųjų rekreacinių vietų, kolektyvinių sodų, sveikatos apsaugos įstaigų pasiekiamumas;</text:span></text:p>
      <text:p text:style-name="P254"><text:span text:style-name="T255">12.4.3</text:span><text:span text:style-name="T256">. skubios pagalbos tarnybų veikla (trasa netrukdys greitosios medicinos pagalbos, policijos, priešgaisrinės apsaugos automobilių judėjimui);</text:span></text:p>
      <text:p text:style-name="P257"><text:span text:style-name="T258">12.4.4</text:span><text:span text:style-name="T259">. viešojo autotransporto maršrutai;</text:span></text:p>
      <text:p text:style-name="P260"><text:span text:style-name="T261">12.4.5</text:span><text:span text:style-name="T262">. krovininio autotransporto privažiavimas prie įvairių objektų;</text:span></text:p>
      <text:p text:style-name="P263"><text:span text:style-name="T264">12.4.6</text:span><text:span text:style-name="T265">. kraštovaizdis (nepablogės estetinė jo kokybė);</text:span></text:p>
      <text:p text:style-name="P266"><text:span text:style-name="T267">12.4.7</text:span><text:span text:style-name="T268">. verslo ir žemės ūkio objektų vieta (jie nebus perkelti);</text:span></text:p>
      <text:p text:style-name="P269"><text:span text:style-name="T270">12.4.8</text:span><text:span text:style-name="T271">. viešųjų įstaigų ar bendruomenės centrų administracinių pastatų vieta (jie nebus perkelti).</text:span></text:p>
      <text:p text:style-name="P272"><text:span text:style-name="T273">13</text:span><text:span text:style-name="T274">. Marijampolės įmonių plėtros analizės duomenimis, trasa padės plėtoti miesto ekonomiką:</text:span></text:p>
      <text:p text:style-name="P275"><text:span text:style-name="T276">13.1</text:span><text:span text:style-name="T277">. pramonės rajonas nebus plečiamas į rytus, nes įmonės nenumato didinti teritorijų;</text:span></text:p>
      <text:p text:style-name="P278"><text:span text:style-name="T279">13.2</text:span><text:span text:style-name="T280">. nebus pažeisti įprastiniai krovinių ir darbuotojų maršrutai;</text:span></text:p>
      <text:p text:style-name="P281"><text:span text:style-name="T282">13.3</text:span><text:span text:style-name="T283">. didės gamybos mastas daugumoje stambių Marijampolės įmonių;</text:span></text:p>
      <text:p text:style-name="P284"><text:span text:style-name="T285">13.4</text:span><text:span text:style-name="T286">. padaugės darbo vietų (manoma, vidutiniškai 6 procentais).</text:span></text:p>
      <text:p text:style-name="P287"><text:span text:style-name="T288">14</text:span><text:span text:style-name="T289">. Atliktas ekonominis trasos vertinimas, kurį sudaro:</text:span></text:p>
      <text:p text:style-name="P290"><text:span text:style-name="T291">14.1</text:span><text:span text:style-name="T292">. esamos geležinkelio Lietuvos ir Lenkijos valstybės siena–Marijampolė–Kaunas trasos techninės būklės analizė;</text:span></text:p>
      <text:p text:style-name="P293"><text:span text:style-name="T294">14.2</text:span><text:span text:style-name="T295">. keleivių vežimo ir krovinių gabenimo geležinkelių ir automobilių transportu esamu transporto koridoriumi analizė;</text:span></text:p>
      <text:p text:style-name="P296"><text:span text:style-name="T297">14.3</text:span><text:span text:style-name="T298">. avaringumo geležinkelio trasoje analizė;</text:span></text:p>
      <text:p text:style-name="P299"><text:span text:style-name="T300">14.4</text:span><text:span text:style-name="T301">. projektuojamos geležinkelio trasos techninių galimybių analizė;</text:span></text:p>
      <text:p text:style-name="P302"><text:span text:style-name="T303">14.5</text:span><text:span text:style-name="T304">. geležinkelio trasos tiesimo kainos nustatymas bei lėšų naudojimo grafiko sudarymas;</text:span></text:p>
      <text:p text:style-name="P305"><text:span text:style-name="T306">14.6</text:span><text:span text:style-name="T307">. krovinių ir keleivių vežimo prognozės;</text:span></text:p>
      <text:p text:style-name="P308"><text:span text:style-name="T309">14.7</text:span><text:span text:style-name="T310">. projektuojamos trasos ekonominių parametrų nustatymas, jautrumo analizė.</text:span></text:p>
      <text:p text:style-name="P311"><text:span text:style-name="T312">15</text:span><text:span text:style-name="T313">. Trasos Lietuvos ir Lenkijos valstybės siena–Marijampolė–Kaunas skaičiuojamoji kaina – 783,06 mln. lito, o ruožo Lietuvos ir Lenkijos valstybės siena–Marijampolė skaičiuojamoji kaina – 333,21 mln. lito 1998 metų kainomis. Skaičiuojamąją kainą sudaro:</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Darbų ir išlaidų pavadinimas</text:p>
            </table:table-cell>
            <table:table-cell table:style-name="TableCell324" table:number-rows-spanned="2">
              <text:p text:style-name="P325">Matavimo vnt.</text:p>
            </table:table-cell>
            <table:table-cell table:style-name="TableCell326" table:number-columns-spanned="2">
              <text:p text:style-name="P327">Valstybės siena-Marijampolė,</text:p>
              <text:p text:style-name="P328">0-40 km</text:p>
            </table:table-cell>
            <table:covered-table-cell/>
            <table:table-cell table:style-name="TableCell329" table:number-columns-spanned="2">
              <text:p text:style-name="P330">Valstybės siena-Kaunas (Rokeliai), 0-85,1 km</text:p>
            </table: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kiekis</text:p>
            </table:table-cell>
            <table:table-cell table:style-name="TableCell336">
              <text:p text:style-name="P337">kaina</text:p>
            </table:table-cell>
            <table:table-cell table:style-name="TableCell338">
              <text:p text:style-name="P339">kiekis</text:p>
            </table:table-cell>
            <table:table-cell table:style-name="TableCell340">
              <text:p text:style-name="P341">kaina</text:p>
            </table:table-cell>
          </table:table-row>
          <table:table-row table:style-name="TableRow342">
            <table:table-cell table:style-name="TableCell343">
              <text:p text:style-name="P344">Geležinkelio tiesimas:</text:p>
            </table:table-cell>
            <table:table-cell table:style-name="TableCell345">
              <text:p text:style-name="P346">km</text:p>
            </table:table-cell>
            <table:table-cell table:style-name="TableCell347">
              <text:p text:style-name="P348">40</text:p>
            </table:table-cell>
            <table:table-cell table:style-name="TableCell349">
              <text:p text:style-name="P350"/>
            </table:table-cell>
            <table:table-cell table:style-name="TableCell351">
              <text:p text:style-name="P352">85,1</text:p>
            </table:table-cell>
            <table:table-cell table:style-name="TableCell353">
              <text:p text:style-name="P354"/>
            </table:table-cell>
          </table:table-row>
          <table:table-row table:style-name="TableRow355">
            <table:table-cell table:style-name="TableCell356">
              <text:p text:style-name="P357">žemės darbai</text:p>
            </table:table-cell>
            <table:table-cell table:style-name="TableCell358">
              <text:p text:style-name="P359"><text:span text:style-name="T360">m</text:span><text:span text:style-name="T361">3</text:span></text:p>
            </table:table-cell>
            <table:table-cell table:style-name="TableCell362">
              <text:p text:style-name="P363">2372500</text:p>
            </table:table-cell>
            <table:table-cell table:style-name="TableCell364">
              <text:p text:style-name="P365">71,18</text:p>
            </table:table-cell>
            <table:table-cell table:style-name="TableCell366">
              <text:p text:style-name="P367">4937000</text:p>
            </table:table-cell>
            <table:table-cell table:style-name="TableCell368">
              <text:p text:style-name="P369">148,11</text:p>
            </table:table-cell>
          </table:table-row>
          <table:table-row table:style-name="TableRow370">
            <table:table-cell table:style-name="TableCell371">
              <text:p text:style-name="P372">vandens pralaidos</text:p>
            </table:table-cell>
            <table:table-cell table:style-name="TableCell373">
              <text:p text:style-name="P374">vnt./m</text:p>
            </table:table-cell>
            <table:table-cell table:style-name="TableCell375">
              <text:p text:style-name="P376">30/928</text:p>
            </table:table-cell>
            <table:table-cell table:style-name="TableCell377">
              <text:p text:style-name="P378">2,68</text:p>
            </table:table-cell>
            <table:table-cell table:style-name="TableCell379">
              <text:p text:style-name="P380">69/1930</text:p>
            </table:table-cell>
            <table:table-cell table:style-name="TableCell381">
              <text:p text:style-name="P382">5,57</text:p>
            </table:table-cell>
          </table:table-row>
          <table:table-row table:style-name="TableRow383">
            <table:table-cell table:style-name="TableCell384">
              <text:p text:style-name="P385">šachtinis vandens nupiltuvas</text:p>
            </table:table-cell>
            <table:table-cell table:style-name="TableCell386">
              <text:p text:style-name="P387">vnt./m</text:p>
            </table:table-cell>
            <table:table-cell table:style-name="TableCell388">
              <text:p text:style-name="P389">–</text:p>
            </table:table-cell>
            <table:table-cell table:style-name="TableCell390">
              <text:p text:style-name="P391">–</text:p>
            </table:table-cell>
            <table:table-cell table:style-name="TableCell392">
              <text:p text:style-name="P393">1/117,5</text:p>
            </table:table-cell>
            <table:table-cell table:style-name="TableCell394">
              <text:p text:style-name="P395">4,77</text:p>
            </table:table-cell>
          </table:table-row>
          <table:table-row table:style-name="TableRow396">
            <table:table-cell table:style-name="TableCell397">
              <text:p text:style-name="P398">geležinkelio viadukai</text:p>
            </table:table-cell>
            <table:table-cell table:style-name="TableCell399">
              <text:p text:style-name="P400">vnt./m</text:p>
            </table:table-cell>
            <table:table-cell table:style-name="TableCell401">
              <text:p text:style-name="P402">6/266,6</text:p>
            </table:table-cell>
            <table:table-cell table:style-name="TableCell403">
              <text:p text:style-name="P404">9,72</text:p>
            </table:table-cell>
            <table:table-cell table:style-name="TableCell405">
              <text:p text:style-name="P406">7/307,8</text:p>
            </table:table-cell>
            <table:table-cell table:style-name="TableCell407">
              <text:p text:style-name="P408">11,22</text:p>
            </table:table-cell>
          </table:table-row>
          <table:table-row table:style-name="TableRow409">
            <table:table-cell table:style-name="TableCell410">
              <text:p text:style-name="P411">geležinkelio tiltai</text:p>
            </table:table-cell>
            <table:table-cell table:style-name="TableCell412">
              <text:p text:style-name="P413">vnt./m</text:p>
            </table:table-cell>
            <table:table-cell table:style-name="TableCell414">
              <text:p text:style-name="P415">4/320,1</text:p>
            </table:table-cell>
            <table:table-cell table:style-name="TableCell416">
              <text:p text:style-name="P417">11,2</text:p>
            </table:table-cell>
            <table:table-cell table:style-name="TableCell418">
              <text:p text:style-name="P419">5/354,1</text:p>
            </table:table-cell>
            <table:table-cell table:style-name="TableCell420">
              <text:p text:style-name="P421">12,5</text:p>
            </table:table-cell>
          </table:table-row>
          <table:table-row table:style-name="TableRow422">
            <table:table-cell table:style-name="TableCell423">
              <text:p text:style-name="P424">gyvulių praginos</text:p>
            </table:table-cell>
            <table:table-cell table:style-name="TableCell425">
              <text:p text:style-name="P426">vnt./m</text:p>
            </table:table-cell>
            <table:table-cell table:style-name="TableCell427">
              <text:p text:style-name="P428">4/104</text:p>
            </table:table-cell>
            <table:table-cell table:style-name="TableCell429">
              <text:p text:style-name="P430">1,02</text:p>
            </table:table-cell>
            <table:table-cell table:style-name="TableCell431">
              <text:p text:style-name="P432">8/204</text:p>
            </table:table-cell>
            <table:table-cell table:style-name="TableCell433">
              <text:p text:style-name="P434">2,02</text:p>
            </table:table-cell>
          </table:table-row>
          <table:table-row table:style-name="TableRow435">
            <table:table-cell table:style-name="TableCell436">
              <text:p text:style-name="P437">geležinkelio viršaus statinys</text:p>
            </table:table-cell>
            <table:table-cell table:style-name="TableCell438">
              <text:p text:style-name="P439">km</text:p>
            </table:table-cell>
            <table:table-cell table:style-name="TableCell440">
              <text:p text:style-name="P441">40</text:p>
            </table:table-cell>
            <table:table-cell table:style-name="TableCell442">
              <text:p text:style-name="P443">66,8</text:p>
            </table:table-cell>
            <table:table-cell table:style-name="TableCell444">
              <text:p text:style-name="P445">85,1</text:p>
            </table:table-cell>
            <table:table-cell table:style-name="TableCell446">
              <text:p text:style-name="P447">144,46</text:p>
            </table:table-cell>
          </table:table-row>
          <table:table-row table:style-name="TableRow448">
            <table:table-cell table:style-name="TableCell449">
              <text:p text:style-name="P450">energetikos ūkio elektrifikavimas</text:p>
            </table:table-cell>
            <table:table-cell table:style-name="TableCell451">
              <text:p text:style-name="P452">km</text:p>
            </table:table-cell>
            <table:table-cell table:style-name="TableCell453">
              <text:p text:style-name="P454">40</text:p>
            </table:table-cell>
            <table:table-cell table:style-name="TableCell455">
              <text:p text:style-name="P456">6,45</text:p>
            </table:table-cell>
            <table:table-cell table:style-name="TableCell457">
              <text:p text:style-name="P458">85,1</text:p>
            </table:table-cell>
            <table:table-cell table:style-name="TableCell459">
              <text:p text:style-name="P460">13,95</text:p>
            </table:table-cell>
          </table:table-row>
          <table:table-row table:style-name="TableRow461">
            <table:table-cell table:style-name="TableCell462">
              <text:p text:style-name="P463">saugos technika</text:p>
            </table:table-cell>
            <table:table-cell table:style-name="TableCell464">
              <text:p text:style-name="P465">km</text:p>
            </table:table-cell>
            <table:table-cell table:style-name="TableCell466">
              <text:p text:style-name="P467">40</text:p>
            </table:table-cell>
            <table:table-cell table:style-name="TableCell468">
              <text:p text:style-name="P469">2</text:p>
            </table:table-cell>
            <table:table-cell table:style-name="TableCell470">
              <text:p text:style-name="P471">85,1</text:p>
            </table:table-cell>
            <table:table-cell table:style-name="TableCell472">
              <text:p text:style-name="P473">4,33</text:p>
            </table:table-cell>
          </table:table-row>
          <table:table-row table:style-name="TableRow474">
            <table:table-cell table:style-name="TableCell475">
              <text:p text:style-name="P476">pralankų stočių įrengimas</text:p>
            </table:table-cell>
            <table:table-cell table:style-name="TableCell477">
              <text:p text:style-name="P478">vnt.</text:p>
            </table:table-cell>
            <table:table-cell table:style-name="TableCell479">
              <text:p text:style-name="P480">1</text:p>
            </table:table-cell>
            <table:table-cell table:style-name="TableCell481">
              <text:p text:style-name="P482">9,6</text:p>
            </table:table-cell>
            <table:table-cell table:style-name="TableCell483">
              <text:p text:style-name="P484">4</text:p>
            </table:table-cell>
            <table:table-cell table:style-name="TableCell485">
              <text:p text:style-name="P486">38,4</text:p>
            </table:table-cell>
          </table:table-row>
          <table:table-row table:style-name="TableRow487">
            <table:table-cell table:style-name="TableCell488">
              <text:p text:style-name="P489">ryšių ir elektros tiekimo linijų rekonstravimas</text:p>
            </table:table-cell>
            <table:table-cell table:style-name="TableCell490">
              <text:p text:style-name="P491">–</text:p>
            </table:table-cell>
            <table:table-cell table:style-name="TableCell492">
              <text:p text:style-name="P493">–</text:p>
            </table:table-cell>
            <table:table-cell table:style-name="TableCell494">
              <text:p text:style-name="P495">3,26</text:p>
            </table:table-cell>
            <table:table-cell table:style-name="TableCell496">
              <text:p text:style-name="P497">–</text:p>
            </table:table-cell>
            <table:table-cell table:style-name="TableCell498">
              <text:p text:style-name="P499">7,04</text:p>
            </table:table-cell>
          </table:table-row>
          <table:table-row table:style-name="TableRow500">
            <table:table-cell table:style-name="TableCell501">
              <text:p text:style-name="P502">melioruotų plotų rekonstravimas</text:p>
            </table:table-cell>
            <table:table-cell table:style-name="TableCell503">
              <text:p text:style-name="P504">km</text:p>
            </table:table-cell>
            <table:table-cell table:style-name="TableCell505">
              <text:p text:style-name="P506">24,7</text:p>
            </table:table-cell>
            <table:table-cell table:style-name="TableCell507">
              <text:p text:style-name="P508">2,79</text:p>
            </table:table-cell>
            <table:table-cell table:style-name="TableCell509">
              <text:p text:style-name="P510">53,5</text:p>
            </table:table-cell>
            <table:table-cell table:style-name="TableCell511">
              <text:p text:style-name="P512">6,03</text:p>
            </table:table-cell>
          </table:table-row>
          <text:soft-page-break/>
          <table:table-row table:style-name="TableRow513">
            <table:table-cell table:style-name="TableCell514">
              <text:p text:style-name="P515">inžinerinių tinklų rekonstravimas</text:p>
            </table:table-cell>
            <table:table-cell table:style-name="TableCell516">
              <text:p text:style-name="P517">–</text:p>
            </table:table-cell>
            <table:table-cell table:style-name="TableCell518">
              <text:p text:style-name="P519">–</text:p>
            </table:table-cell>
            <table:table-cell table:style-name="TableCell520">
              <text:p text:style-name="P521">0,55</text:p>
            </table:table-cell>
            <table:table-cell table:style-name="TableCell522">
              <text:p text:style-name="P523">–</text:p>
            </table:table-cell>
            <table:table-cell table:style-name="TableCell524">
              <text:p text:style-name="P525">0,8</text:p>
            </table:table-cell>
          </table:table-row>
          <table:table-row table:style-name="TableRow526">
            <table:table-cell table:style-name="TableCell527">
              <text:p text:style-name="P528">kompensacija už užimamą žemę:</text:p>
              <text:p text:style-name="P529">ariamoji žemė</text:p>
              <text:p text:style-name="P530">miškas</text:p>
            </table:table-cell>
            <table:table-cell table:style-name="TableCell531">
              <text:p text:style-name="P532"/>
              <text:p text:style-name="P533">ha</text:p>
              <text:p text:style-name="P534">ha</text:p>
            </table:table-cell>
            <table:table-cell table:style-name="TableCell535">
              <text:p text:style-name="P536"/>
              <text:p text:style-name="P537">226,88</text:p>
              <text:p text:style-name="P538">8,33</text:p>
            </table:table-cell>
            <table:table-cell table:style-name="TableCell539">
              <text:p text:style-name="P540"/>
              <text:p text:style-name="P541">7,96</text:p>
              <text:p text:style-name="P542">0,19</text:p>
            </table:table-cell>
            <table:table-cell table:style-name="TableCell543">
              <text:p text:style-name="P544"/>
              <text:p text:style-name="P545">391,64</text:p>
              <text:p text:style-name="P546">47,64</text:p>
            </table:table-cell>
            <table:table-cell table:style-name="TableCell547">
              <text:p text:style-name="P548"/>
              <text:p text:style-name="P549">13,75</text:p>
              <text:p text:style-name="P550">1,1</text:p>
            </table:table-cell>
          </table:table-row>
          <table:table-row table:style-name="TableRow551">
            <table:table-cell table:style-name="TableCell552">
              <text:p text:style-name="P553">kompensacija už iškeliamas sodybas</text:p>
            </table:table-cell>
            <table:table-cell table:style-name="TableCell554">
              <text:p text:style-name="P555">vnt.<text:s/></text:p>
            </table:table-cell>
            <table:table-cell table:style-name="TableCell556">
              <text:p text:style-name="P557">12</text:p>
            </table:table-cell>
            <table:table-cell table:style-name="TableCell558">
              <text:p text:style-name="P559">1,11</text:p>
            </table:table-cell>
            <table:table-cell table:style-name="TableCell560">
              <text:p text:style-name="P561">27</text:p>
            </table:table-cell>
            <table:table-cell table:style-name="TableCell562">
              <text:p text:style-name="P563">2,49</text:p>
            </table:table-cell>
          </table:table-row>
          <table:table-row table:style-name="TableRow564">
            <table:table-cell table:style-name="TableCell565">
              <text:p text:style-name="P566">nuovažos į Kauno geležinkelio stotį</text:p>
            </table:table-cell>
            <table:table-cell table:style-name="TableCell567">
              <text:p text:style-name="P568">km</text:p>
            </table:table-cell>
            <table:table-cell table:style-name="TableCell569">
              <text:p text:style-name="P570">–</text:p>
            </table:table-cell>
            <table:table-cell table:style-name="TableCell571">
              <text:p text:style-name="P572">–</text:p>
            </table:table-cell>
            <table:table-cell table:style-name="TableCell573">
              <text:p text:style-name="P574">9,26</text:p>
            </table:table-cell>
            <table:table-cell table:style-name="TableCell575">
              <text:p text:style-name="P576">70,42</text:p>
            </table:table-cell>
          </table:table-row>
          <table:table-row table:style-name="TableRow577">
            <table:table-cell table:style-name="TableCell578">
              <text:p text:style-name="P579">technologinio kelio įrengimas</text:p>
            </table:table-cell>
            <table:table-cell table:style-name="TableCell580">
              <text:p text:style-name="P581">km</text:p>
            </table:table-cell>
            <table:table-cell table:style-name="TableCell582">
              <text:p text:style-name="P583">40</text:p>
            </table:table-cell>
            <table:table-cell table:style-name="TableCell584">
              <text:p text:style-name="P585">19,2</text:p>
            </table:table-cell>
            <table:table-cell table:style-name="TableCell586">
              <text:p text:style-name="P587">85,1</text:p>
            </table:table-cell>
            <table:table-cell table:style-name="TableCell588">
              <text:p text:style-name="P589">41,52</text:p>
            </table:table-cell>
          </table:table-row>
          <table:table-row table:style-name="TableRow590">
            <table:table-cell table:style-name="TableCell591">
              <text:p text:style-name="P592">Iš viso</text:p>
            </table:table-cell>
            <table:table-cell table:style-name="TableCell593">
              <text:p text:style-name="P594"/>
            </table:table-cell>
            <table:table-cell table:style-name="TableCell595">
              <text:p text:style-name="P596"/>
            </table:table-cell>
            <table:table-cell table:style-name="TableCell597">
              <text:p text:style-name="P598">215,71</text:p>
            </table:table-cell>
            <table:table-cell table:style-name="TableCell599">
              <text:p text:style-name="P600"/>
            </table:table-cell>
            <table:table-cell table:style-name="TableCell601">
              <text:p text:style-name="P602">528,48</text:p>
            </table:table-cell>
          </table:table-row>
          <table:table-row table:style-name="TableRow603">
            <table:table-cell table:style-name="TableCell604">
              <text:p text:style-name="P605">Privažiavimai prie viadukų ir jungiamieji keliai:</text:p>
              <text:p text:style-name="P606">kelių tiesimas:</text:p>
              <text:p text:style-name="P607">II kategorijos</text:p>
              <text:p text:style-name="P608">III kategorijos</text:p>
              <text:p text:style-name="P609">IV kategorijos</text:p>
              <text:p text:style-name="P610">V kategorijos</text:p>
            </table:table-cell>
            <table:table-cell table:style-name="TableCell611">
              <text:p text:style-name="P612"/>
              <text:p text:style-name="P613"/>
              <text:p text:style-name="P614">km</text:p>
            </table:table-cell>
            <table:table-cell table:style-name="TableCell615">
              <text:p text:style-name="P616"/>
              <text:p text:style-name="P617"/>
              <text:p text:style-name="P618">2,4</text:p>
              <text:p text:style-name="P619">2,85</text:p>
              <text:p text:style-name="P620">3,1</text:p>
              <text:p text:style-name="P621">5,7</text:p>
            </table:table-cell>
            <table:table-cell table:style-name="TableCell622">
              <text:p text:style-name="P623"/>
              <text:p text:style-name="P624"/>
              <text:p text:style-name="P625">3,6</text:p>
              <text:p text:style-name="P626">3,42</text:p>
              <text:p text:style-name="P627">2,32</text:p>
              <text:p text:style-name="P628">3,42</text:p>
            </table:table-cell>
            <table:table-cell table:style-name="TableCell629">
              <text:p text:style-name="P630"/>
              <text:p text:style-name="P631"/>
              <text:p text:style-name="P632">2,8</text:p>
              <text:p text:style-name="P633">2,85</text:p>
              <text:p text:style-name="P634">8,7</text:p>
              <text:p text:style-name="P635">12,4</text:p>
            </table:table-cell>
            <table:table-cell table:style-name="TableCell636">
              <text:p text:style-name="P637"/>
              <text:p text:style-name="P638"/>
              <text:p text:style-name="P639">4,2</text:p>
              <text:p text:style-name="P640">3,42</text:p>
              <text:p text:style-name="P641">6,26</text:p>
              <text:p text:style-name="P642">7,44</text:p>
            </table:table-cell>
          </table:table-row>
          <table:table-row table:style-name="TableRow643">
            <table:table-cell table:style-name="TableCell644">
              <text:p text:style-name="P645">laikinųjų aplinkkelių tiesimas</text:p>
            </table:table-cell>
            <table:table-cell table:style-name="TableCell646">
              <text:p text:style-name="P647">km</text:p>
            </table:table-cell>
            <table:table-cell table:style-name="TableCell648">
              <text:p text:style-name="P649">12,9</text:p>
            </table:table-cell>
            <table:table-cell table:style-name="TableCell650">
              <text:p text:style-name="P651">6,19</text:p>
            </table:table-cell>
            <table:table-cell table:style-name="TableCell652">
              <text:p text:style-name="P653">26,75</text:p>
            </table:table-cell>
            <table:table-cell table:style-name="TableCell654">
              <text:p text:style-name="P655">12,84</text:p>
            </table:table-cell>
          </table:table-row>
          <table:table-row table:style-name="TableRow656">
            <table:table-cell table:style-name="TableCell657">
              <text:p text:style-name="P658">jungiamųjų kelių tiesimas:</text:p>
              <text:p text:style-name="P659">II kategorijos</text:p>
              <text:p text:style-name="P660">III kategorijos</text:p>
              <text:p text:style-name="P661">IV kategorijos</text:p>
              <text:p text:style-name="P662">lauko keliai</text:p>
            </table:table-cell>
            <table:table-cell table:style-name="TableCell663">
              <text:p text:style-name="P664">km</text:p>
            </table:table-cell>
            <table:table-cell table:style-name="TableCell665">
              <text:p text:style-name="P666"/>
              <text:p text:style-name="P667">1,6</text:p>
              <text:p text:style-name="P668">1,73</text:p>
              <text:p text:style-name="P669">3,05</text:p>
              <text:p text:style-name="P670">6,88</text:p>
            </table:table-cell>
            <table:table-cell table:style-name="TableCell671">
              <text:p text:style-name="P672"/>
              <text:p text:style-name="P673">1,92</text:p>
              <text:p text:style-name="P674">1,25</text:p>
              <text:p text:style-name="P675">1,51</text:p>
              <text:p text:style-name="P676">2,41</text:p>
            </table:table-cell>
            <table:table-cell table:style-name="TableCell677">
              <text:p text:style-name="P678"/>
              <text:p text:style-name="P679">1,6</text:p>
              <text:p text:style-name="P680">2,83</text:p>
              <text:p text:style-name="P681">5,4</text:p>
              <text:p text:style-name="P682">11,73</text:p>
            </table:table-cell>
            <table:table-cell table:style-name="TableCell683">
              <text:p text:style-name="P684"/>
              <text:p text:style-name="P685">1,92</text:p>
              <text:p text:style-name="P686">2,04</text:p>
              <text:p text:style-name="P687">2,76</text:p>
              <text:p text:style-name="P688">4,11</text:p>
            </table:table-cell>
          </table:table-row>
          <table:table-row table:style-name="TableRow689">
            <table:table-cell table:style-name="TableCell690">
              <text:p text:style-name="P691">automobilių kelių viadukų statyba</text:p>
            </table:table-cell>
            <table:table-cell table:style-name="TableCell692">
              <text:p text:style-name="P693"><text:span text:style-name="T694">vnt./m</text:span><text:span text:style-name="T695">2</text:span></text:p>
            </table:table-cell>
            <table:table-cell table:style-name="TableCell696">
              <text:p text:style-name="P697">12/7290</text:p>
            </table:table-cell>
            <table:table-cell table:style-name="TableCell698">
              <text:p text:style-name="P699">29,13</text:p>
            </table:table-cell>
            <table:table-cell table:style-name="TableCell700">
              <text:p text:style-name="P701">26/15683</text:p>
            </table:table-cell>
            <table:table-cell table:style-name="TableCell702">
              <text:p text:style-name="P703">62,9</text:p>
            </table:table-cell>
          </table:table-row>
          <table:table-row table:style-name="TableRow704">
            <table:table-cell table:style-name="TableCell705">
              <text:p text:style-name="P706">Iš viso</text:p>
            </table:table-cell>
            <table:table-cell table:style-name="TableCell707">
              <text:p text:style-name="P708"/>
            </table:table-cell>
            <table:table-cell table:style-name="TableCell709">
              <text:p text:style-name="P710"/>
            </table:table-cell>
            <table:table-cell table:style-name="TableCell711">
              <text:p text:style-name="P712">55,08</text:p>
            </table:table-cell>
            <table:table-cell table:style-name="TableCell713">
              <text:p text:style-name="P714"/>
            </table:table-cell>
            <table:table-cell table:style-name="TableCell715">
              <text:p text:style-name="P716">107,89</text:p>
            </table:table-cell>
          </table:table-row>
          <table:table-row table:style-name="TableRow717">
            <table:table-cell table:style-name="TableCell718">
              <text:p text:style-name="P719">Iš viso geležinkeliui ir automobilių keliams tiesti</text:p>
            </table:table-cell>
            <table:table-cell table:style-name="TableCell720">
              <text:p text:style-name="P721"/>
            </table:table-cell>
            <table:table-cell table:style-name="TableCell722">
              <text:p text:style-name="P723"/>
            </table:table-cell>
            <table:table-cell table:style-name="TableCell724">
              <text:p text:style-name="P725">270,79</text:p>
            </table:table-cell>
            <table:table-cell table:style-name="TableCell726">
              <text:p text:style-name="P727"/>
            </table:table-cell>
            <table:table-cell table:style-name="TableCell728">
              <text:p text:style-name="P729">636,37</text:p>
            </table:table-cell>
          </table:table-row>
          <table:table-row table:style-name="TableRow730">
            <table:table-cell table:style-name="TableCell731">
              <text:p text:style-name="P732">Nenumatytiems darbams<text:s/><text:line-break/>(15 procentų)</text:p>
            </table:table-cell>
            <table:table-cell table:style-name="TableCell733">
              <text:p text:style-name="P734"/>
            </table:table-cell>
            <table:table-cell table:style-name="TableCell735">
              <text:p text:style-name="P736"/>
            </table:table-cell>
            <table:table-cell table:style-name="TableCell737">
              <text:p text:style-name="P738">40,62</text:p>
            </table:table-cell>
            <table:table-cell table:style-name="TableCell739">
              <text:p text:style-name="P740"/>
            </table:table-cell>
            <table:table-cell table:style-name="TableCell741">
              <text:p text:style-name="P742">95,46</text:p>
            </table:table-cell>
          </table:table-row>
          <table:table-row table:style-name="TableRow743">
            <table:table-cell table:style-name="TableCell744">
              <text:p text:style-name="P745">Iš viso</text:p>
            </table:table-cell>
            <table:table-cell table:style-name="TableCell746">
              <text:p text:style-name="P747"/>
            </table:table-cell>
            <table:table-cell table:style-name="TableCell748">
              <text:p text:style-name="P749"/>
            </table:table-cell>
            <table:table-cell table:style-name="TableCell750">
              <text:p text:style-name="P751">311,41</text:p>
            </table:table-cell>
            <table:table-cell table:style-name="TableCell752">
              <text:p text:style-name="P753"/>
            </table:table-cell>
            <table:table-cell table:style-name="TableCell754">
              <text:p text:style-name="P755">731,83</text:p>
            </table:table-cell>
          </table:table-row>
          <table:table-row table:style-name="TableRow756">
            <table:table-cell table:style-name="TableCell757">
              <text:p text:style-name="P758">Projektavimo darbams<text:s/><text:line-break/>(7 procentai)</text:p>
            </table:table-cell>
            <table:table-cell table:style-name="TableCell759">
              <text:p text:style-name="P760"/>
            </table:table-cell>
            <table:table-cell table:style-name="TableCell761">
              <text:p text:style-name="P762"/>
            </table:table-cell>
            <table:table-cell table:style-name="TableCell763">
              <text:p text:style-name="P764">21,80</text:p>
            </table:table-cell>
            <table:table-cell table:style-name="TableCell765">
              <text:p text:style-name="P766"/>
            </table:table-cell>
            <table:table-cell table:style-name="TableCell767">
              <text:p text:style-name="P768">51,23</text:p>
            </table:table-cell>
          </table:table-row>
          <table:table-row table:style-name="TableRow769">
            <table:table-cell table:style-name="TableCell770">
              <text:p text:style-name="P771">Iš viso</text:p>
            </table:table-cell>
            <table:table-cell table:style-name="TableCell772">
              <text:p text:style-name="P773">km</text:p>
            </table:table-cell>
            <table:table-cell table:style-name="TableCell774">
              <text:p text:style-name="P775">40</text:p>
            </table:table-cell>
            <table:table-cell table:style-name="TableCell776">
              <text:p text:style-name="P777">333,21</text:p>
            </table:table-cell>
            <table:table-cell table:style-name="TableCell778">
              <text:p text:style-name="P779">85,1</text:p>
            </table:table-cell>
            <table:table-cell table:style-name="TableCell780">
              <text:p text:style-name="P781"><text:span text:style-name="T782">783,06</text:span></text:p>
            </table:table-cell>
          </table:table-row>
        </table:table-header-rows>
      </table:table>
      <text:p text:style-name="P783"><text:span text:style-name="T784">16</text:span><text:span text:style-name="T785">. Atliktos šios prognozės:</text:span></text:p>
      <text:p text:style-name="P786"><text:span text:style-name="T787">16.1</text:span><text:span text:style-name="T788">. krovinių, gabenamų geležinkeliu, didėjimo;</text:span></text:p>
      <text:p text:style-name="P789"><text:span text:style-name="T790">16.2</text:span><text:span text:style-name="T791">. krovinių, gabenamų automobilių keliais, didėjimo;</text:span></text:p>
      <text:p text:style-name="P792"><text:span text:style-name="T793">16.3</text:span><text:span text:style-name="T794">. stambiausių Lietuvos įmonių numatomų gabenti geležinkeliu krovinių apimties;</text:span></text:p>
      <text:p text:style-name="P795"><text:span text:style-name="T796">16.4</text:span><text:span text:style-name="T797">. Kauno laisvosios ekonominės zonos krovinių gabenimo geležinkeliu;</text:span></text:p>
      <text:p text:style-name="P798"><text:span text:style-name="T799">16.5</text:span><text:span text:style-name="T800">. keleivių didėjimo per metus;</text:span></text:p>
      <text:p text:style-name="P801"><text:span text:style-name="T802">16.6</text:span><text:span text:style-name="T803">. avaringumo mažėjimo.</text:span></text:p>
      <text:p text:style-name="P804"><text:span text:style-name="T805">17</text:span><text:span text:style-name="T806">. Ekonominiai trasos rezultatai priklausys nuo ja gabenamų krovinių kiekio. Numatomi trys atvejai. Pesimistinis – 3,4 procento automobilių transporto gabenamų krovinių perima geležinkelių transportas (trasos valstybės siena–Marijampolė tiesimo atveju), o 6,8 procento – trasos valstybės siena–Kaunas tiesimo atveju; vidutinis – 15 procentų automobilių transporto gabenamų krovinių perima geležinkelių transportas; optimistinis – 30 procentų. Ekonominiai rezultatai priklausys ir nuo to, kiek krovinių geležinkeliu gabens stambiausios Lietuvos įmonės, Kauno laisvoji ekonominė zona.</text:span></text:p>
      <text:p text:style-name="P807"><text:span text:style-name="T808">18</text:span><text:span text:style-name="T809">. Atsižvelgiant į 17 punkte pateiktas prognozes, manoma, kad per 20 metų krovinių bus gabenama tiek:</text:span></text:p>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soft-page-break/>
              <text:p text:style-name="P817">Trasos statybos variantas</text:p>
            </table:table-cell>
            <table:table-cell table:style-name="TableCell818" table:number-columns-spanned="3">
              <text:p text:style-name="P819">Krovinių kiekis, tūkst. t</text:p>
            </table:table-cell>
            <table:covered-table-cell/>
            <table:covered-table-cell/>
          </table:table-row>
          <table:table-row table:style-name="TableRow820">
            <table:covered-table-cell>
              <text:p text:style-name="P821"/>
            </table:covered-table-cell>
            <table:table-cell table:style-name="TableCell822">
              <text:p text:style-name="P823">pesimistiniu atveju</text:p>
            </table:table-cell>
            <table:table-cell table:style-name="TableCell824">
              <text:p text:style-name="P825">vidutiniu atveju</text:p>
            </table:table-cell>
            <table:table-cell table:style-name="TableCell826">
              <text:p text:style-name="P827">optimistiniu atveju</text:p>
            </table:table-cell>
          </table:table-row>
          <table:table-row table:style-name="TableRow828">
            <table:table-cell table:style-name="TableCell829">
              <text:p text:style-name="P830">Valstybės siena–Marijampolė</text:p>
            </table:table-cell>
            <table:table-cell table:style-name="TableCell831">
              <text:p text:style-name="P832">76387</text:p>
            </table:table-cell>
            <table:table-cell table:style-name="TableCell833">
              <text:p text:style-name="P834">133913</text:p>
            </table:table-cell>
            <table:table-cell table:style-name="TableCell835">
              <text:p text:style-name="P836">242912</text:p>
            </table:table-cell>
          </table:table-row>
          <table:table-row table:style-name="TableRow837">
            <table:table-cell table:style-name="TableCell838">
              <text:p text:style-name="P839">Valstybės siena–Marijampolė–Kaunas</text:p>
            </table:table-cell>
            <table:table-cell table:style-name="TableCell840">
              <text:p text:style-name="P841">99495</text:p>
            </table:table-cell>
            <table:table-cell table:style-name="TableCell842">
              <text:p text:style-name="P843">154331</text:p>
            </table:table-cell>
            <table:table-cell table:style-name="TableCell844">
              <text:p text:style-name="P845"><text:span text:style-name="T846">278271</text:span></text:p>
            </table:table-cell>
          </table:table-row>
        </table:table-header-rows>
      </table:table>
      <text:p text:style-name="P847"><text:span text:style-name="T848">19</text:span><text:span text:style-name="T849">. Atsižvelgiant į esamą būklę, labiausiai tikėtini pesimistinis ar vidutinis atvejai.</text:span></text:p>
      <text:p text:style-name="P850"><text:span text:style-name="T851">20</text:span><text:span text:style-name="T852">. Ekonominiai rezultatai, apskaičiuoti, esant 5 procentų diskonto normai, yra šie:</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konominiai rodikliai</text:p>
          </table:table-cell>
          <table:table-cell table:style-name="TableCell860">
            <text:p text:style-name="P861">I variantas (valstybės siena – Marijampolė)</text:p>
          </table:table-cell>
          <table:table-cell table:style-name="TableCell862">
            <text:p text:style-name="P863">II variantas (valstybės siena – Kaunas)</text:p>
          </table:table-cell>
        </table:table-row>
        <table:table-row table:style-name="TableRow864">
          <table:table-cell table:style-name="TableCell865">
            <text:p text:style-name="P866"/>
          </table:table-cell>
          <table:table-cell table:style-name="TableCell867" table:number-columns-spanned="2">
            <text:p text:style-name="P868">Pesimistinis atvejis</text:p>
          </table:table-cell>
          <table:covered-table-cell/>
        </table:table-row>
        <table:table-row table:style-name="TableRow869">
          <table:table-cell table:style-name="TableCell870">
            <text:p text:style-name="P871">Vidinė grąžos norma (procentais)</text:p>
          </table:table-cell>
          <table:table-cell table:style-name="TableCell872">
            <text:p text:style-name="P873">5,49</text:p>
          </table:table-cell>
          <table:table-cell table:style-name="TableCell874">
            <text:p text:style-name="P875">-5,85</text:p>
          </table:table-cell>
        </table:table-row>
        <table:table-row table:style-name="TableRow876">
          <table:table-cell table:style-name="TableCell877">
            <text:p text:style-name="P878">Grynoji esamoji vertė (mln. litų)</text:p>
          </table:table-cell>
          <table:table-cell table:style-name="TableCell879">
            <text:p text:style-name="P880">4,95</text:p>
          </table:table-cell>
          <table:table-cell table:style-name="TableCell881">
            <text:p text:style-name="P882">-375</text:p>
          </table:table-cell>
        </table:table-row>
        <table:table-row table:style-name="TableRow883">
          <table:table-cell table:style-name="TableCell884">
            <text:p text:style-name="P885">Esamųjų įplaukų ir esamųjų išlaidų santykis</text:p>
          </table:table-cell>
          <table:table-cell table:style-name="TableCell886">
            <text:p text:style-name="P887">1,01</text:p>
          </table:table-cell>
          <table:table-cell table:style-name="TableCell888">
            <text:p text:style-name="P889">0,52</text:p>
          </table:table-cell>
        </table:table-row>
        <table:table-row table:style-name="TableRow890">
          <table:table-cell table:style-name="TableCell891">
            <text:p text:style-name="P892"/>
          </table:table-cell>
          <table:table-cell table:style-name="TableCell893" table:number-columns-spanned="2">
            <text:p text:style-name="P894">Vidutinis atvejis</text:p>
          </table:table-cell>
          <table:covered-table-cell/>
        </table:table-row>
        <table:table-row table:style-name="TableRow895">
          <table:table-cell table:style-name="TableCell896">
            <text:p text:style-name="P897">Vidinė grąžos norma (procentais)</text:p>
          </table:table-cell>
          <table:table-cell table:style-name="TableCell898">
            <text:p text:style-name="P899">7,43</text:p>
          </table:table-cell>
          <table:table-cell table:style-name="TableCell900">
            <text:p text:style-name="P901">-4,02</text:p>
          </table:table-cell>
        </table:table-row>
        <table:table-row table:style-name="TableRow902">
          <table:table-cell table:style-name="TableCell903">
            <text:p text:style-name="P904">Grynoji esamoji vertė (mln. litų)</text:p>
          </table:table-cell>
          <table:table-cell table:style-name="TableCell905">
            <text:p text:style-name="P906">27,7</text:p>
          </table:table-cell>
          <table:table-cell table:style-name="TableCell907">
            <text:p text:style-name="P908">-340,4</text:p>
          </table:table-cell>
        </table:table-row>
        <table:table-row table:style-name="TableRow909">
          <table:table-cell table:style-name="TableCell910">
            <text:p text:style-name="P911">Esamųjų įplaukų ir esamųjų išlaidų santykis</text:p>
          </table:table-cell>
          <table:table-cell table:style-name="TableCell912">
            <text:p text:style-name="P913">1,08</text:p>
          </table:table-cell>
          <table:table-cell table:style-name="TableCell914">
            <text:p text:style-name="P915">0,56</text:p>
          </table:table-cell>
        </table:table-row>
        <table:table-row table:style-name="TableRow916">
          <table:table-cell table:style-name="TableCell917">
            <text:p text:style-name="P918"/>
          </table:table-cell>
          <table:table-cell table:style-name="TableCell919" table:number-columns-spanned="2">
            <text:p text:style-name="P920">Optimistinis atvejis</text:p>
          </table:table-cell>
          <table:covered-table-cell/>
        </table:table-row>
        <table:table-row table:style-name="TableRow921">
          <table:table-cell table:style-name="TableCell922">
            <text:p text:style-name="P923">Vidinė grąžos norma (procentais)</text:p>
          </table:table-cell>
          <table:table-cell table:style-name="TableCell924">
            <text:p text:style-name="P925">10,21</text:p>
          </table:table-cell>
          <table:table-cell table:style-name="TableCell926">
            <text:p text:style-name="P927">-1,01</text:p>
          </table:table-cell>
        </table:table-row>
        <table:table-row table:style-name="TableRow928">
          <table:table-cell table:style-name="TableCell929">
            <text:p text:style-name="P930">Grynoji esamoji vertė (mln. litų)</text:p>
          </table:table-cell>
          <table:table-cell table:style-name="TableCell931">
            <text:p text:style-name="P932">69,8</text:p>
          </table:table-cell>
          <table:table-cell table:style-name="TableCell933">
            <text:p text:style-name="P934">-263,1</text:p>
          </table:table-cell>
        </table:table-row>
        <table:table-row table:style-name="TableRow935">
          <table:table-cell table:style-name="TableCell936">
            <text:p text:style-name="P937">Esamųjų įplaukų ir esamųjų išlaidų santykis</text:p>
          </table:table-cell>
          <table:table-cell table:style-name="TableCell938">
            <text:p text:style-name="P939">1,2</text:p>
          </table:table-cell>
          <table:table-cell table:style-name="TableCell940">
            <text:p text:style-name="P941"><text:span text:style-name="T942">0,66</text:span></text:p>
          </table:table-cell>
        </table:table-row>
      </table:table>
      <text:p text:style-name="P943"><text:span text:style-name="T944">21</text:span><text:span text:style-name="T945">. Ekonominio vertinimo išvados yra šios:</text:span></text:p>
      <text:p text:style-name="P946"><text:span text:style-name="T947">21.1</text:span><text:span text:style-name="T948">. jeigu krovinių ir keleivių didės pagal numatomas prognozes, trasos ruožą Lietuvos ir Lenkijos valstybės siena–Marijampolė būtų tikslinga tiesti ekonominiu požiūriu (jeigu esamas ruožas Marijampolė–Lietuvos ir Lenkijos valstybės siena nebūtų eksploatuojamas);</text:span></text:p>
      <text:p text:style-name="P949"><text:span text:style-name="T950">21.2</text:span><text:span text:style-name="T951">. net ir labiausiai optimistinėmis prognozėmis, geležinkelio ruožas Marijampolė–Kaunas ekonomiškai bus nuostolingas;</text:span></text:p>
      <text:p text:style-name="P952"><text:span text:style-name="T953">21.3</text:span><text:span text:style-name="T954">. toliau eksploatuojant esamą geležinkelio ruožą, projektuojamos trasos ruožo Lietuvos ir Lenkijos valstybės siena–Marijampolė vidinė grąžos norma išlieka teigiama, tačiau mažesnė už visuotinai priimtus transporto projektų ekonominio naudingumo kriterijus.</text:span></text:p>
      <text:p text:style-name="P955"><text:span text:style-name="T956">______________</text:span></text:p>
      <text:p text:style-name="P9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8:15:00Z</meta:creation-date>
    <dc:date>2021-04-27T08:15:00Z</dc:date>
    <meta:template xlink:href="Normal.dotm" xlink:type="simple"/>
    <meta:editing-cycles>2</meta:editing-cycles>
    <meta:editing-duration>PT0S</meta:editing-duration>
    <meta:document-statistic meta:page-count="6" meta:paragraph-count="71" meta:word-count="1873" meta:character-count="15213" meta:row-count="231" meta:non-whitespace-character-count="13411"/>
  </office:meta>
</office:document-meta>
</file>