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end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ertybinių popierių, dokumentų blankų, banderolių, oficialių žymėjimo ženklų gamybos įstatymo 4 ir 6 straipsnių pakeitimo įstatymo (Žin., 2005, Nr.<text:s/></text:span><text:a xlink:href="https://www.e-tar.lt/portal/lt/legalAct/TAR.904F34B6D374" office:target-frame-name="_blank" xlink:show="new"><text:span text:style-name="T12">130-4663</text:span></text:a><text:span text:style-name="T13">) 2 straipsnyje vietoj žodžių „Kriminalistinių ekspertizių centro“ turi būti žodžiai „Kriminalistinių tyrimų centro“.</text:span></text:p>
      <text:p text:style-name="P14"/>
      <text:p text:style-name="P15"/>
      <text:p text:style-name="P16"><text:span text:style-name="T17">DOKUMENTŲ SKYRIUS</text:span></text:p>
      <text:p text:style-name="P18"><text:span text:style-name="T19">______________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05:00Z</meta:creation-date>
    <dc:date>2015-08-10T21:05:00Z</dc:date>
    <meta:template xlink:href="Normal" xlink:type="simple"/>
    <meta:editing-cycles>2</meta:editing-cycles>
    <meta:editing-duration>PT0S</meta:editing-duration>
    <meta:document-statistic meta:page-count="1" meta:paragraph-count="5" meta:word-count="49" meta:character-count="428" meta:row-count="25" meta:non-whitespace-character-count="384"/>
  </office:meta>
</office:document-meta>
</file>