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7"/><text:span text:style-name="T8">VALSTYBINĖS GYVULIŲ VEISLININKYSTĖS PRIEŽIŪROS TARNYBOS PRIE ŽEMĖS ŪKIO MINISTERIJOS VIRŠININKAS</text:span></text:p>
      <text:p text:style-name="P9"/>
      <text:p text:style-name="P10">ĮSAKYMAS</text:p>
      <text:p text:style-name="P11">DĖL VALSTYBINĖS GYVULIŲ VEISLININKYSTĖS PRIEŽIŪROS TARNYBOS PRIE ŽEMĖS ŪKIO MINISTERIJOS VIRŠININKAS 2003 M. GEGUŽĖS 2 D. ĮSAKYMO NR. 1A-20 „DĖL GALVIJŲ PRIPAŽINIMO GRYNAVEISLIAIS IR JŲ NAUDOJIMO VEISIMUI TAISYKLIŲ PATVIRTINIMO“ PAKEITIMO</text:p>
      <text:p text:style-name="P12"/>
      <text:p text:style-name="P13">2005 m. balandžio 29 d. Nr. 1A-10</text:p>
      <text:p text:style-name="P14">Vilnius</text:p>
      <text:p text:style-name="P15"/>
      <text:p text:style-name="P16"/>
      <text:p text:style-name="P17"><text:span text:style-name="T18">Vadovaudamasis Lietuvos Respublikos gyvulių veislininkystės įstatymu (Žin., 1994, Nr.<text:s/></text:span><text:a xlink:href="https://www.e-tar.lt/portal/lt/legalAct/TAR.A039F278F253" office:target-frame-name="_blank" xlink:show="new"><text:span text:style-name="T19">14-226</text:span></text:a><text:span text:style-name="T20">; 1998, Nr.<text:s/></text:span><text:a xlink:href="https://www.e-tar.lt/portal/lt/legalAct/TAR.C6D7B6DD9BB0" office:target-frame-name="_blank" xlink:show="new"><text:span text:style-name="T21">110-3023</text:span></text:a><text:span text:style-name="T22">) ir Europos Sąjungos Tarybos 2005 m. kovo 14 d. direktyva 2005/24/EB, iš dalies keičiančia direktyvą 87/328/EEB dėl spermos saugojimo centrų ir grynaveislių galvijų kiaušialąsčių bei gemalų panaudojimo,<text:s/></text:span><text:span text:style-name="T23">pakeiči</text:span><text:span text:style-name="T24">u Galvijų pripažinimo grynaveisliais ir jų naudojimo veisimui taisykles, patvirtintas Valstybinės gyvulių veislininkystės priežiūros tarnybos prie Žemės ūkio ministerijos viršininko 2003 m. gegužės 2 d. įsakymu Nr. 1A-20 (Žin., 2003, Nr.<text:s/></text:span><text:a xlink:href="https://www.e-tar.lt/portal/lt/legalAct/TAR.2F52F7B1441C" office:target-frame-name="_blank" xlink:show="new"><text:span text:style-name="T25">74-3453</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Nepažeidžiant gyvūnų sveikatos taisyklių, nėra draudžiama, apribojama ar trukdoma:</text:span></text:p>
      <text:p text:style-name="P34"><text:span text:style-name="T35">2.1</text:span><text:span text:style-name="T36">. pripažinti tinkamas veisimui grynaveisles galvijų pateles;</text:span></text:p>
      <text:p text:style-name="P37"><text:span text:style-name="T38">2.2</text:span><text:span text:style-name="T39">. pripažinti tinkamais kergimui grynaveislius bulius;</text:span></text:p>
      <text:p text:style-name="P40"><text:span text:style-name="T41">2.3</text:span><text:span text:style-name="T42">. naudoti grynaveislių galvijų kiaušialąstes ir gemalus.“.</text:span></text:p>
      <text:p text:style-name="P43"><text:span text:style-name="T44">2</text:span><text:span text:style-name="T45">. Įrašau 3.2 punkte vietoj žodžio „embrionais“ žodį „gemalais“.</text:span></text:p>
      <text:p text:style-name="P46"><text:span text:style-name="T47">3</text:span><text:span text:style-name="T48">. Išdėstau 4 punktą taip:</text:span></text:p>
      <text:p text:style-name="P49"><text:span text:style-name="T50">„</text:span><text:span text:style-name="T51">4</text:span><text:span text:style-name="T52">. Bendrijos vidaus prekybos tikslais 3.2, 3.6 ir 3.7 punktuose minėta sperma gaunama, apdorojama ir saugoma spermos surinkimo centruose arba prireikus spermos saugojimo centruose, patvirtintuose vadovaujantis Europos Sąjungos 1988 m. birželio 14 d. Tarybos direktyva Nr. 88/407/EEB, nustatančia gyvūnų sveikatos reikalavimus, taikomus Bendrijos vidaus prekybai galvijų sperma bei jos importui.“.</text:span></text:p>
      <text:p text:style-name="P53"><text:span text:style-name="T54">4</text:span><text:span text:style-name="T55">. Įrašau 7 punkte vietoj žodžio „embrionais“ žodį „gemalais“.</text:span></text:p>
      <text:p text:style-name="P56"/>
      <text:p text:style-name="P57"/>
      <text:p text:style-name="P58"/>
      <text:p text:style-name="P59"><text:span text:style-name="T60">VIRŠININKAS KĘSTUTIS</text:span><text:span text:style-name="T61"><text:tab/>JUOZAS SA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1:03:00Z</meta:creation-date>
    <dc:date>2016-11-14T11:03:00Z</dc:date>
    <meta:template xlink:href="Normal.dotm" xlink:type="simple"/>
    <meta:editing-cycles>2</meta:editing-cycles>
    <meta:editing-duration>PT0S</meta:editing-duration>
    <meta:document-statistic meta:page-count="1" meta:paragraph-count="15" meta:word-count="275" meta:character-count="2142" meta:row-count="55" meta:non-whitespace-character-count="1882"/>
  </office:meta>
</office:document-meta>
</file>