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8 M. VASARIO 29 D. ĮSAKYMO NR. V-160 „DĖL SVEIKATOS PRIEŽIŪROS SISTEMOS REFORMOS TĘSTINUMO, SVEIKATOS PRIEŽIŪROS INFRASTRUKTŪROS OPTIMIZAVIMO PROGRAMOS PATVIRTINIMO“ PAKEITIMO</text:p>
      <text:p text:style-name="P6"/>
      <text:p text:style-name="P7">2008 m. lapkričio 21 d. Nr. V-1131</text:p>
      <text:p text:style-name="P8">Vilnius</text:p>
      <text:p text:style-name="P9"/>
      <text:p text:style-name="P10"/>
      <text:p text:style-name="P11"><text:span text:style-name="T12">Pakeičiu</text:span><text:s/>Sveikatos priežiūros sistemos reformos tęstinumo, sveikatos priežiūros infrastruktūros optimizavimo programą, patvirtintą Lietuvos Respublikos sveikatos apsaugos ministro 2008 m. vasario 29 d. įsakymu Nr. V-160 (Žin., 2008, Nr.<text:s/><text:a xlink:href="https://www.e-tar.lt/portal/lt/legalAct/TAR.238AD80137D1" office:target-frame-name="_blank" xlink:show="new"><text:span text:style-name="T13">27-1000</text:span></text:a>):</text:p>
      <text:p text:style-name="P14">1. Papildau 2 priedo Ambulatorinių paslaugų plėtros krypties aprašo 18.3 punkte nurodytus uždavinio „ambulatorinės reabilitacijos paslaugų infrastruktūros gerinimas“ įgyvendinimo vykdytojus šiomis asmens sveikatos priežiūros įstaigomis:</text:p>
      <text:p text:style-name="P15">„55. VšĮ Centro poliklinika</text:p>
      <text:p text:style-name="P16">56. VšĮ Kelmės ligoninė</text:p>
      <text:p text:style-name="P17">57. VšĮ Tauragės apskrities ligoninė“.</text:p>
      <text:p text:style-name="P18">2. Įrašau 2 priedo Ambulatorinių paslaugų plėtros krypties aprašo 14 punkte vietoj skaičių „77“ skaičių „78“.</text:p>
      <text:p text:style-name="P19">3. Papildau 3 priedo Stacionarinių paslaugų optimizavimo krypties aprašo 19.3 punkte nurodytus uždavinio „priėmimo–skubios pagalbos skyrių infrastruktūros atnaujinimas“ įgyvendinimo vykdytojus šia asmens sveikatos priežiūros įstaiga:</text:p>
      <text:p text:style-name="P20">„50. VšĮ Vilniaus universiteto Žalgirio klinika“.</text:p>
      <text:p text:style-name="P21"/>
      <text:p text:style-name="P22"/>
      <text:p text:style-name="P23"/>
      <text:p text:style-name="P24">LAIKINAI EINANTIS SVEIKATOS APSAUGOS<text:s/></text:p>
      <text:p text:style-name="P25">MINISTRO PAREIG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2T13:34:00Z</meta:creation-date>
    <dc:date>2016-03-02T13:34:00Z</dc:date>
    <meta:template xlink:href="Normal" xlink:type="simple"/>
    <meta:editing-cycles>2</meta:editing-cycles>
    <meta:editing-duration>PT0S</meta:editing-duration>
    <meta:document-statistic meta:page-count="1" meta:paragraph-count="18" meta:word-count="179" meta:character-count="1494" meta:row-count="63" meta:non-whitespace-character-count="1333"/>
  </office:meta>
</office:document-meta>
</file>