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fo:letter-spacing="0.0416in"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VASARIO 9 D. ĮSAKYMO NR. V-105 „DĖL LIGŲ IR KOMPENSUOJAMŲJŲ VAISTŲ SĄRAŠŲ TIKSLINIMO KOMISIJOS SUDARYMO“ PAKEITIMO</text:p>
      <text:p text:style-name="P9"/>
      <text:p text:style-name="P10">2005 m. birželio 7 d. Nr. V-463</text:p>
      <text:p text:style-name="P11">Vilnius</text:p>
      <text:p text:style-name="P12"/>
      <text:p text:style-name="P13"/>
      <text:p text:style-name="P14"><text:span text:style-name="T15">Pakeičiu</text:span><text:span text:style-name="T16"><text:s/>Ligų ir kompensuojamųjų vaistų sąrašų tikslinimo komisijos, patvirtintos Lietuvos Respublikos sveikatos apsaugos ministro 2005 m. vasario 9 d. įsakymu Nr. V</text:span><text:span text:style-name="T17">-105 „Dėl Ligų ir kompensuojamųjų vaistų sąrašų tikslinimo komisijos sudarymo“ (Žin., 2005, Nr. 21-676), sudėtį ir 1 punkte vietoj žodžių „D. Normantienė – Farmacijos departamento prie Sveikatos apsaugos ministerijos Farmacinės veiklos skyriaus vyriausioji specialistė (sekretorė)“<text:s/></text:span><text:span text:style-name="T18">įrašau</text:span><text:span text:style-name="T19"><text:s/>žodžius „S. Gricienė – Farmacijos departamento prie Sveikatos apsaugos ministerijos<text:s/></text:span><text:span text:style-name="T20">Farmaekonomikos skyriaus vyresnioji specialistė (sekretorė)“.</text:span></text:p>
      <text:p text:style-name="P21"/>
      <text:p text:style-name="P22"/>
      <text:p text:style-name="P23"/>
      <text:p text:style-name="P24"><text:span text:style-name="T25">SVEIKATOS APSAUGOS MINISTR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12:37:00Z</meta:creation-date>
    <dc:date>2018-10-04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