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style:text-properties fo:color="#000000" fo:hyphenate="false"/>
    </style:style>
    <style:style style:name="TableColumn9" style:family="table-column">
      <style:table-column-properties style:column-width="0.6701in" style:use-optimal-column-width="false"/>
    </style:style>
    <style:style style:name="TableColumn10" style:family="table-column">
      <style:table-column-properties style:column-width="1.025in" style:use-optimal-column-width="false"/>
    </style:style>
    <style:style style:name="TableColumn11" style:family="table-column">
      <style:table-column-properties style:column-width="0.7777in" style:use-optimal-column-width="false"/>
    </style:style>
    <style:style style:name="TableColumn12" style:family="table-column">
      <style:table-column-properties style:column-width="0.777in" style:use-optimal-column-width="false"/>
    </style:style>
    <style:style style:name="TableColumn13" style:family="table-column">
      <style:table-column-properties style:column-width="0.8645in" style:use-optimal-column-width="false"/>
    </style:style>
    <style:style style:name="TableColumn14" style:family="table-column">
      <style:table-column-properties style:column-width="1.0368in" style:use-optimal-column-width="false"/>
    </style:style>
    <style:style style:name="TableColumn15" style:family="table-column">
      <style:table-column-properties style:column-width="1.2576in" style:use-optimal-column-width="false"/>
    </style:style>
    <style:style style:name="Table8" style:family="table">
      <style:table-properties style:width="6.409in" style:rel-width="99.36%" fo:margin-left="0in" table:align="left"/>
    </style:style>
    <style:style style:name="TableRow16" style:family="table-row">
      <style:table-row-properties style:min-row-height="0.0138in" style:use-optimal-row-height="false" fo:keep-together="always"/>
    </style:style>
    <style:style style:name="TableCell17" style:family="table-cell">
      <style:table-cell-properties fo:border="0.0069in solid #000000" fo:padding-top="0.0395in" fo:padding-left="0.075in" fo:padding-bottom="0.0395in" fo:padding-right="0.075in"/>
    </style:style>
    <style:style style:name="P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9" style:family="table-cell">
      <style:table-cell-properties fo:border="0.0069in solid #000000" fo:padding-top="0.0395in" fo:padding-left="0.075in" fo:padding-bottom="0.0395in" fo:padding-right="0.075in"/>
    </style:style>
    <style:style style:name="P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 style:family="table-cell">
      <style:table-cell-properties fo:border="0.0069in solid #000000" fo:padding-top="0.0395in" fo:padding-left="0.075in" fo:padding-bottom="0.0395in" fo:padding-right="0.075in"/>
    </style:style>
    <style:style style:name="P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1" style:family="table-row">
      <style:table-row-properties style:min-row-height="0.0138in" style:use-optimal-row-height="false" fo:keep-together="always"/>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color="#000000" fo:font-size="11pt" style:font-size-asian="11pt"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office:automatic-styles>
  <office:body>
    <office:text text:use-soft-page-breaks="true">
      <text:p text:style-name="P1"><?opendocument cursor-position?>VALSTYBINĖS ATOMINĖS ENERGETIKOS SAUGOS INSPEKCIJOS (VATESI)</text:p>
      <text:p text:style-name="P2">P R A N E Š I M A S</text:p>
      <text:p text:style-name="P3"/>
      <text:p text:style-name="P4">DĖL LICENCIJŲ</text:p>
      <text:p text:style-name="P5"/>
      <text:p text:style-name="P6">VATESI viršininko 2009 m. rugsėjo 2 d. įsakymu Nr. 22.3-85 išduota ši licencija veiklai branduolinėje energetikoje Lietuvos Respublikoje:</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Licen­cijos Nr./m.</text:p>
          </table:table-cell>
          <table:table-cell table:style-name="TableCell19">
            <text:p text:style-name="P20">Licencijos savininkas<text:s/></text:p>
          </table:table-cell>
          <table:table-cell table:style-name="TableCell21">
            <text:p text:style-name="P22">Įmonės kodas<text:s/></text:p>
          </table:table-cell>
          <table:table-cell table:style-name="TableCell23">
            <text:p text:style-name="P24">Adresas<text:s/></text:p>
          </table:table-cell>
          <table:table-cell table:style-name="TableCell25">
            <text:p text:style-name="P26">Išdavimo data<text:s/></text:p>
          </table:table-cell>
          <table:table-cell table:style-name="TableCell27">
            <text:p text:style-name="P28">Galiojimo data<text:s/></text:p>
          </table:table-cell>
          <table:table-cell table:style-name="TableCell29">
            <text:p text:style-name="P30">Licenci­juojama veikla<text:s/></text:p>
          </table:table-cell>
        </table:table-row>
        <table:table-row table:style-name="TableRow31">
          <table:table-cell table:style-name="TableCell32">
            <text:p text:style-name="P33">2/2009<text:s/></text:p>
          </table:table-cell>
          <table:table-cell table:style-name="TableCell34">
            <text:p text:style-name="P35">Valstybės įmonė Ignalinos atominė elektrinė<text:s/></text:p>
          </table:table-cell>
          <table:table-cell table:style-name="TableCell36">
            <text:p text:style-name="P37">5545008<text:s/></text:p>
          </table:table-cell>
          <table:table-cell table:style-name="TableCell38">
            <text:p text:style-name="P39">Drūkšinių kaimas, Visagino savival­dybė<text:s/></text:p>
          </table:table-cell>
          <table:table-cell table:style-name="TableCell40">
            <text:p text:style-name="P41">2009-09-02<text:s/></text:p>
          </table:table-cell>
          <table:table-cell table:style-name="TableCell42">
            <text:p text:style-name="P43">Galioja neter­minuotai, jei nebus sustabdytas ar panaikintas galiojimas<text:s/></text:p>
          </table:table-cell>
          <table:table-cell table:style-name="TableCell44">
            <text:p text:style-name="P45">Statyti Laikinąją panaudoto branduolinio kuro saugyklą<text:s/></text:p>
          </table:table-cell>
        </table:table-row>
      </table:table>
      <text:p text:style-name="P46"/>
      <text:p text:style-name="P47">Informuojame, kad vadovaujantis Lietuvos Respublikos Vyriausybės 1998 m. sausio 27 d. nutarimu Nr. 103 „Dėl veiklos branduolinėje energetikoje licencijavimo nuostatų patvirtinimo“ (Žin., 1998, Nr. 12-274) patvirtintų Veiklos branduolinėje energetikoje licencijavimo nuostatų 59 punktu:</text:p>
      <text:p text:style-name="P48">1. įsigaliojus VATESI viršininko rugpjūčio 27 d. įsakymu Nr. 22.3-82 išduotai licencijai Nr. 1/2009, suteikiančiai teisę Valstybės įmonei Ignalinos atominei elektrinei (Drūkšinių kaimas, Visagino savivaldybė, įmonės kodas 5545008) statyti kietųjų radioaktyviųjų atliekų tvarkymo įrenginius, nustoja galioti VATESI 2007 m. lapkričio 23 d. įsakymu Nr. 22.3-79 išduota licencija Nr. 2/2007, suteikianti teisę Valstybės įmonei Ignalinos atominei elektrinei (Drūkšinių kaimas, Visagino savivaldybė, įmonės kodas 5545008) projektuoti Ignalinos atominės elektrinės kietųjų radioaktyviųjų atliekų tvarkymo įrenginius ir saugyklas;</text:p>
      <text:p text:style-name="P49"><text:span text:style-name="T50">2. įsigaliojus VATESI viršininko 2009 m. rugsėjo 2 d. įsakymu Nr. 22.3-85 išduotai licencijai Nr. 2/2009, suteikiančiai teisę Valstybės įmonei Ignalinos atominei elektrinei (Drūkšinių kaimas, Visagino savivaldybė, įmonės kodas 5545008) statyti laikinąją panaudoto branduolinio kuro saugyklą, nustoja galioti VATESI viršininko 2007 m. balandžio 19 d. įsakymu<text:s/></text:span><text:span text:style-name="T51">Nr. 22.3-23 išduota licencija Nr. 1/2007, suteikianti teisę Valstybės įmonei Ignalinos atominei elektrinei (Drūkšinių kaimas, Visagino savivaldybė, įmonės kodas 5545008) projektuoti Ignalinos atominės elektrinės panaudoto branduolinio kuro saugyklą.</text:span></text:p>
      <text:p text:style-name="P52"/>
      <text:p text:style-name="P53">VATESI viršininko pavaduotojas<text:tab/><text:s/>Michail Demčenko</text:p>
      <text:p text:style-name="P54"/>
      <text:p text:style-name="P55"><text:span text:style-name="T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dc:title>
    <dc:description/>
    <dc:subject/>
    <meta:initial-creator>Sandra</meta:initial-creator>
    <dc:creator>Win2003Stdx32</dc:creator>
    <meta:creation-date>2013-12-29T16:22:00Z</meta:creation-date>
    <dc:date>2013-12-29T16:22:00Z</dc:date>
    <meta:template xlink:href="Normal.dotm" xlink:type="simple"/>
    <meta:editing-cycles>2</meta:editing-cycles>
    <meta:editing-duration>PT0S</meta:editing-duration>
    <meta:document-statistic meta:page-count="1" meta:paragraph-count="4" meta:word-count="1394" meta:character-count="2185" meta:row-count="6" meta:non-whitespace-character-count="795"/>
  </office:meta>
</office:document-meta>
</file>