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INTERGAS“ GAMTINIŲ DUJŲ SKIRSTYMO KAINOS VIRŠUTINĖS RIBOS KOREGAVIMO</text:p>
      <text:p text:style-name="P6"/>
      <text:p text:style-name="P7">2013 m. lapkričio 11 d. Nr. O3-670</text:p>
      <text:p text:style-name="P8">Vilnius</text:p>
      <text:p text:style-name="P9"/>
      <text:p text:style-name="P10"><text:span text:style-name="T11">Vadovaudamasi Lietuvos Respublikos gamtinių dujų įstatymo (Žin., 2000, Nr.<text:s/></text:span><text:a xlink:href="https://www.e-tar.lt/portal/lt/legalAct/TAR.0C5C33AA865C" office:target-frame-name="_blank" xlink:show="new"><text:span text:style-name="T12">89-2743</text:span></text:a><text:span text:style-name="T13">; 2011, Nr.<text:s/></text:span><text:a xlink:href="https://www.e-tar.lt/portal/lt/legalAct/TAR.7866845DACE5" office:target-frame-name="_blank" xlink:show="new"><text:span text:style-name="T14">87-4</text:span><text:span text:style-name="T15">186</text:span></text:a><text:span text:style-name="T16">) 9 straipsnio 15 dalimi, Gamtinių dujų perdavimo ir skirstymo kainų viršutinių ribų skaičiavimo metodika, patvirtinta Valstybinės kainų ir energetikos kontrolės komisijos (toliau – Komisija) 2008 m. rugpjūčio 8 d. nutarimu O3-106 (Žin. 2008, Nr. 103-39</text:span><text:span text:style-name="T17">65; 2009, Nr. 126-5476), atsižvelgdama į uždarosios akcinės bendrovės „Intergas“ 2013 m. spalio 11 d. raštą Nr. S-106/13, 2013 m. spalio 21 d. raštą Nr. S-109/13, 2013 m. spalio 29 d. raštą Nr. S-113/13 bei Komisijos Dujų ir elektros departamento Dujų skyr</text:span><text:span text:style-name="T18">iaus 2013 m. spalio 30 d. pažymą Nr. O5-393 „Dėl uždarosios akcinės bendrovės „Intergas“ gamtinių dujų skirstymo kainos viršutinės ribos koregavimo“, Komisija</text:span><text:span text:style-name="T19"><text:s/>nutaria:</text:span></text:p>
      <text:p text:style-name="P20"><text:span text:style-name="T21">Nustatyti uždarajai akcinei bendrovei „Intergas“ pakoreguotą gamtinių dujų skirstymo k</text:span><text:span text:style-name="T22">ainos viršutinę ribą, įsigaliosiančią 2014 m. sausio 1 d., – 82,04 Lt už tūkst. m</text:span><text:span text:style-name="T23">3<text:s/></text:span><text:span text:style-name="T24">(be pridėtinės vertės mokesčio).</text:span></text:p>
      <text:p text:style-name="P25"><text:span text:style-name="T2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7">13-308</text:span></text:a><text:span text:style-name="T28">;</text:span><text:span text:style-name="T29"><text:s/>2000, Nr.<text:s/></text:span><text:a xlink:href="https://www.e-tar.lt/portal/lt/legalAct/TAR.78FAC7B20AD8" office:target-frame-name="_blank" xlink:show="new"><text:span text:style-name="T30">85-2566</text:span></text:a><text:span text:style-name="T31">) nustatyta tvarka ir sąlygomis.</text:span></text:p>
      <text:p text:style-name="P32"/>
      <text:p text:style-name="P33"><text:span text:style-name="T34">Komisijos pirmininkė</text:span><text:span text:style-name="T35"><text:tab/>Diana Korsakaitė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7-03T01:08:00Z</meta:creation-date>
    <dc:date>2015-07-03T01:08:00Z</dc:date>
    <meta:template xlink:href="Normal" xlink:type="simple"/>
    <meta:editing-cycles>2</meta:editing-cycles>
    <meta:editing-duration>PT0S</meta:editing-duration>
    <meta:document-statistic meta:page-count="1" meta:paragraph-count="14" meta:word-count="245" meta:character-count="1742" meta:row-count="47" meta:non-whitespace-character-count="1511"/>
  </office:meta>
</office:document-meta>
</file>