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SUSITARIMO DĖL TREČIŲJŲ VALSTYBIŲ ATSTOVYBIŲ IR ATSTOVŲ ŠIAURĖS ATLANTO SUTARTIES ORGANIZACIJOJE STATUSO RATIFIKAVIMO</text:p>
      <text:p text:style-name="P17"/>
      <text:p text:style-name="P18">2004 m. spalio 19 d. Nr. IX-249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</text:span><text:span text:style-name="T25">usitarimo ratifikavimas</text:span></text:p>
      <text:p text:style-name="P26"><text:span text:style-name="T27">Lietuvos Respublikos Seimas, vadovaudamasis Lietuvos Respublikos Konstitucijos 67 straipsnio 16 punktu, 138 straipsnio 1 dalies 6 punktu ir atsižvelgdamas į Respublikos Prezidento 2004 m. rugsėjo 9 d. dekretą Nr. 64, ratifikuoja 1</text:span><text:span text:style-name="T28">994 m. rugsėjo 14 d. Briuselyje priimtą Susitarimą dėl trečiųjų valstybių atstovybių ir atstovų Šiaurės Atlanto Sutarties Organizacijoje statuso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05:33:00Z</meta:creation-date>
    <dc:date>2015-10-14T05:33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37" meta:row-count="30" meta:non-whitespace-character-count="647"/>
  </office:meta>
</office:document-meta>
</file>