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P R A N E Š I M A S</text:p>
      <text:p text:style-name="P11">APIE LIETUVOS RESPUBLIKOS AKCINĖS BENDROVĖS LIETUVOS AKCINIO</text:p>
      <text:p text:style-name="P12">INOVACINIO BANKO PRIEVOLIŲ BANKO KREDITORIAMS ĮVYKDYMO IR JO TURTO PERĖMIMO ĮSTATYMO 4 STRAIPSNIO<text:s/>1 DALIES 1 IR 2 PUNKTŲ ĮVYKDYMĄ</text:p>
      <text:p text:style-name="P13"/>
      <text:p text:style-name="P14">1999 m. sausio 4 d.</text:p>
      <text:p text:style-name="P15">Vilnius</text:p>
      <text:p text:style-name="P16"/>
      <text:p text:style-name="P17"><text:span text:style-name="T18">Vykdydama Lietuvos Respublikos Vyriausybės 1998 m. spalio 26 d. nutarimo Nr. 1273 „Dėl indėlių išmokėjimo akcinėje bendrovėje Lietuvos taupomajame banke 1998 metais valstybės garantijas turinti</text:span><text:span text:style-name="T19">ems akcinės bendrovės Lietuvos akcinio inovacinio banko kreditoriams“ (Žin., 1998, Nr.<text:s/></text:span><text:a xlink:href="https://www.e-tar.lt/portal/lt/legalAct/TAR.A85EF25DAAB3" office:target-frame-name="_blank" xlink:show="new"><text:span text:style-name="T20">95-2638</text:span></text:a><text:span text:style-name="T21">) 2 punktą, Finansų ministerija informuoja, kad įvykdyti Lietuvos Respublikos akcin</text:span><text:span text:style-name="T22">ės bendrovės Lietuvos akcinio inovacinio banko prievolių banko kreditoriams įvykdymo ir jo turto perėmimo įstatymo (Žin., 1997, Nr.<text:s/></text:span><text:a xlink:href="https://www.e-tar.lt/portal/lt/legalAct/TAR.B4DC70F7969B" office:target-frame-name="_blank" xlink:show="new"><text:span text:style-name="T23">35-869</text:span></text:a><text:span text:style-name="T24">) 4 straipsnio 1 dalies 1 ir 2 punktai,</text:span><text:span text:style-name="T25"><text:s/>tai yra iki 1998 m. gruodžio 31 d. valstybės garantijas turintiems Lietuvos akcinio inovacinio banko kreditoriams – fiziniams asmenims buvo išmokama ne daugiau kaip 8000 litų, o daugiabučių namų savininkų bendrijoms, gyvenamojo namo statybos bendrijoms, g</text:span><text:span text:style-name="T26">yvenamojo namo eksploatavimo bendrijoms, visuomeninėms organizacijoms, disponuojančioms iš gyventojų surinktomis bei kitaip iš jų gautomis ir Lietuvos akciniame inovaciniame banke įšaldytomis lėšomis, taip pat invalidų draugijoms, religinėms bendruomenėms,</text:span><text:span text:style-name="T27"><text:s/>užsienio valstybių ambasadoms, labdaros ir paramos fondams, veikiantiems pagal Lietuvos Respublikos labdaros ir paramos fondų įstatymą ar pagal kitų valstybių atitinkamus įstatymus, – visa lėšų suma.</text:span></text:p>
      <text:p text:style-name="P28"><text:span text:style-name="T29">Minėti Lietuvos akcinio inovacinio banko valstybės ga</text:span><text:span text:style-name="T30">rantijas turintys kreditoriai, kurie per nustatytą laiką – iki 1998 m. gruodžio 31 d. – nepasiėmė jiems priklausančių lėšų, po nurodytos datos kviečiami atvykti į akcinę bendrovę Lietuvos taupomąjį banką atsiimti jiems priklausančių lėšų.</text:span></text:p>
      <text:p text:style-name="P31">Jeigu valstybės garantijas turintys kreditoriai per 3 metus nuo šio pranešimo paskelbimo „Valstybės žiniose“ neatsiims jiems priklausančių lėšų, jie praras į jas teises ir šios lėšos bus pervestos į valstybės biudžetą.</text:p>
      <text:p text:style-name="P32"/>
      <text:p text:style-name="P33"/>
      <text:p text:style-name="P34"><text:span text:style-name="T35">VICEMINISTRĖ</text:span><text:span text:style-name="T36"><text:tab/>L. URBŠIENĖ</text:span>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28:00Z</meta:creation-date>
    <dc:date>2015-09-25T03:28:00Z</dc:date>
    <meta:template xlink:href="Normal" xlink:type="simple"/>
    <meta:editing-cycles>2</meta:editing-cycles>
    <meta:editing-duration>PT0S</meta:editing-duration>
    <meta:document-statistic meta:page-count="1" meta:paragraph-count="13" meta:word-count="302" meta:character-count="2252" meta:row-count="49" meta:non-whitespace-character-count="1963"/>
  </office:meta>
</office:document-meta>
</file>