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letter-spacing="-0.0055in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34in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8 M. SPALIO 31 D. ĮSAKYMO Nr. 3-424 „DĖL PRIEŽIŪROS KOMITETO AUTOMATINIŲ GREIČIO MATAVIMO PRIETAISŲ TEIKIAMŲ DUOMENŲ VALDYMO EFEKTYVUMUI ĮVERTINTI“ PAKEITIMO</text:p>
      <text:p text:style-name="P6"/>
      <text:p text:style-name="P7">2012 m. spalio 1 d. Nr. 3-641</text:p>
      <text:p text:style-name="P8">Vilnius</text:p>
      <text:p text:style-name="P9"/>
      <text:p text:style-name="P10"><text:span text:style-name="T11">P a k e i č i u Lietuvos Respublikos susisiekimo ministro 2008 m. spalio 31 d. įsakymą Nr. 3-424 „Dėl Priežiūros komiteto automatinių greičio matavimo prietaisų teikiamų duomenų valdymo efektyvumui įvertinti“ (Žin., 2008, Nr.<text:s/></text:span><text:a xlink:href="https://www.e-tar.lt/portal/lt/legalAct/TAR.BB40B0910A35" office:target-frame-name="_blank" xlink:show="new"><text:span text:style-name="T12">129-4919</text:span></text:a><text:span text:style-name="T13">; 2009, Nr.<text:s/></text:span><text:a xlink:href="https://www.e-tar.lt/portal/lt/legalAct/TAR.03B6600AAB24" office:target-frame-name="_blank" xlink:show="new"><text:span text:style-name="T14">88-3764</text:span></text:a><text:span text:style-name="T15">, Nr.<text:s/></text:span><text:a xlink:href="https://www.e-tar.lt/portal/lt/legalAct/TAR.10A31BEE4044" office:target-frame-name="_blank" xlink:show="new"><text:span text:style-name="T16">113-4821</text:span></text:a><text:span text:style-name="T17">; 2012, Nr. 20-920) ir išdėstau jį nauja redakcija:</text:span></text:p>
      <text:p text:style-name="P18"/>
      <text:p text:style-name="P19"><text:span text:style-name="T20">„LIETUVOS RESPUBLIKOS SUSISIEKIMO MINISTRAS</text:span></text:p>
      <text:p text:style-name="P21"/>
      <text:p text:style-name="P22">ĮSAKYMAS</text:p>
      <text:p text:style-name="P23"/>
      <text:p text:style-name="P24">DĖL PRIEŽIŪROS KOMITETO AUTOMATINIŲ GREIČIO MATAVIMO PRIETAISŲ IR SPECIALIŲ EISMO STEBĖJIMO IR PAŽEIDIMŲ FIKSAVIMO PRIETAISŲ TEIKIAMŲ DUOMENŲ VALDYMO EFEKTYVUMUI ĮVERTINTI</text:p>
      <text:p text:style-name="P25"/>
      <text:p text:style-name="P26"><text:span text:style-name="T27">Siekdamas užtikrinti saugų eismą ir vadovaudamasis Lietuvos Respublikos susisiekimo ministerijos nuostatų, patvirtintų Lietuvos Respublikos Vyriausybės 2010 m. spalio 13 d. nutarimu Nr. 1480 (Žin., 2010, Nr.<text:s/></text:span><text:a xlink:href="https://www.e-tar.lt/portal/lt/legalAct/TAR.8318E3D8064C" office:target-frame-name="_blank" xlink:show="new"><text:span text:style-name="T28">125-6402</text:span></text:a><text:span text:style-name="T29">), 10.2 punktu:</text:span></text:p>
      <text:p text:style-name="P30"><text:span text:style-name="T31">1</text:span><text:span text:style-name="T32">. S u d a r a u šį Priežiūros komitetą automatinių greičio matavimo prietaisų ir specialių eismo stebėjimo ir pažeidimų fiksavimo prietaisų teikiamų duomenų valdymo efektyvumui įvertinti (toliau – komitetas):</text:span></text:p>
      <text:p text:style-name="P33">Tomas Karpavičius – Lietuvos Respublikos susisiekimo ministerijos kancleris (komiteto vadovas);</text:p>
      <text:p text:style-name="P34">Gražvydas Jakubauskas – Kelių transporto ir civilinės aviacijos politikos departamento direktorius (komiteto vadovo pavaduotojas);</text:p>
      <text:p text:style-name="P35">Gintaras Aliksandravičius – Lietuvos kelių policijos tarnybos viršininkas;</text:p>
      <text:p text:style-name="P36">Dmitrij Bial – Kelių transporto ir civilinės aviacijos politikos departamento Saugaus eismo skyriaus vyriausiasis specialistas;</text:p>
      <text:p text:style-name="P37">Algimantas Janušauskas – Lietuvos automobilių kelių direkcijos prie Susisiekimo ministerijos direktoriaus pavaduotojas;</text:p>
      <text:p text:style-name="P38">Vigilijus Sadauskas – Lietuvos Respublikos susisiekimo ministerijos vyriausiasis patarėjas;</text:p>
      <text:p text:style-name="P39"><text:span text:style-name="T40">Egidijus Skrodenis – Lietuvos automobilių kelių direkcijos prie Susisiekimo ministerijos direktoriaus pavaduotojas.</text:span></text:p>
      <text:p text:style-name="P41"><text:span text:style-name="T42">2</text:span><text:span text:style-name="T43">. P a v e d u šiam komitetui:</text:span></text:p>
      <text:p text:style-name="P44"><text:span text:style-name="T45">2.1</text:span><text:span text:style-name="T46">. analizuoti automatinių greičio matavimo prietaisų ir specialių eismo stebėjimo ir pažeidimų fiksavimo prietaisų teikiamus duomenis ir šių prietaisų darbo efektyvumą;</text:span></text:p>
      <text:p text:style-name="P47"><text:span text:style-name="T48">2.2</text:span><text:span text:style-name="T49">. tirti problemas, kylančias dėl operatyvaus pažeidėjų, užfiksuotų automatiniais greičio matavimo prietaisais ir specialiais eismo stebėjimo ir pažeidimų fiksavimo prietaisais, išaiškinimo;</text:span></text:p>
      <text:p text:style-name="P50"><text:span text:style-name="T51">2.3</text:span><text:span text:style-name="T52">. kontroliuoti sutarties su paslaugos teikėju įsipareigojimų dėl automatinių greičio matavimo prietaisų ir specialių eismo stebėjimo ir pažeidimų fiksavimo prietaisų įrengimo ir eksploatacijos, duomenų apie pažeidimus kaupimo ir perdavimo policijai vykdymą;</text:span></text:p>
      <text:p text:style-name="P53"><text:span text:style-name="T54">2.4</text:span><text:span text:style-name="T55">. teikti susisiekimo ministrui išvadas apie tyrimo rezultatus ir pasiūlymus dėl automatinių greičio matavimo prietaisų ir specialių eismo stebėjimo ir pažeidimų fiksavimo prietaisų teikiamų duomenų valdymo sistemos efektyvumo gerinimo.</text:span></text:p>
      <text:p text:style-name="P56"><text:span text:style-name="T57">3</text:span><text:span text:style-name="T58">. N u s t a t a u, kad komitetą techniškai aprūpina Lietuvos Respublikos susisiekimo ministerijos Kelių transporto ir civilinės aviacijos politikos departamento Saugaus eismo skyrius.“</text:span></text:p>
      <text:p text:style-name="P59"/>
      <text:p text:style-name="P60"/>
      <text:p text:style-name="P61"/>
      <text:p text:style-name="P62"><text:span text:style-name="T63">Susisiekimo ministras<text:s/></text:span><text:span text:style-name="T6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6-04-08T08:12:00Z</meta:creation-date>
    <dc:date>2016-04-08T08:12:00Z</dc:date>
    <meta:template xlink:href="Normal" xlink:type="simple"/>
    <meta:editing-cycles>2</meta:editing-cycles>
    <meta:editing-duration>PT0S</meta:editing-duration>
    <meta:document-statistic meta:page-count="2" meta:paragraph-count="28" meta:word-count="428" meta:character-count="3531" meta:row-count="94" meta:non-whitespace-character-count="3131"/>
  </office:meta>
</office:document-meta>
</file>