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text-transform="uppercase" fo:color="#000000"/>
    </style:style>
    <style:style style:name="P6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text-transform="uppercase" fo:color="#000000"/>
    </style:style>
    <style:style style:name="P6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KARIŲ DALYVAVIMO TARPTAUTINĖJE TAIKOS OPERACIJOJE KOSOVO PROVINCIJOJE, JUGOSLAVIJOS FEDERACINĖJE RESPUBLIKOJE</text:p>
      <text:p text:style-name="P12"/>
      <text:p text:style-name="P13">1999 m. birželio 29 d. Nr. VIII-1270</text:p>
      <text:p text:style-name="P14">Vilnius</text:p>
      <text:p text:style-name="P15"/>
      <text:p text:style-name="P16"><text:span text:style-name="T17">Liet</text:span><text:span text:style-name="T18">uvos Respublikos Seimas, vadovaudamasis Lietuvos Respublikos kariuomenės vienetų dalyvavimo tarptautinėse operacijose ir pratybose, taip pat tarptautinių pratybų rengimo Lietuvos teritorijoje įstatymo (Žin., 1998, Nr.<text:s/></text:span><text:a xlink:href="https://www.e-tar.lt/portal/lt/legalAct/TAR.2A090536927A" office:target-frame-name="_blank" xlink:show="new"><text:span text:style-name="T19">17-399</text:span></text:a><text:span text:style-name="T20">) 5 straipsnio 1 dalimi ir 7 straipsnio 1 dalimi,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iųsti iki 35 Lietuvos karių būrį, sudarytą savanoriškumo pagrindais, 1999 m. birželio–gruodžio mėn. dalyvauti tarptautinėje taikos</text:span><text:span text:style-name="T29"><text:s/>operacijoje Kosovo provincijoje, Jugoslavijos Federacinėje Respublikoje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Leisti iki 15 karių grupę, Lietuvos Respublikos Seimo nutarimu „Dėl Lietuvos karių dalyvavimo NATO vadovaujamoje humanitarinėje operacijoje Albanijos Respublikoj</text:span><text:span text:style-name="T36">e“ (Žin., 1999, Nr.<text:s/></text:span><text:a xlink:href="https://www.e-tar.lt/portal/lt/legalAct/TAR.B5086E47F29F" office:target-frame-name="_blank" xlink:show="new"><text:span text:style-name="T37">37-1124</text:span></text:a><text:span text:style-name="T38">) pasiųstą dalyvauti humanitarinėje operacijoje Albanijos Respublikoje, perkelti į Kosovo provinciją Jugoslavijos Federacinėje Respublikoje 1999 m. li</text:span><text:span text:style-name="T39">epos – gruodžio mėn. dalyvauti tarptautinėje taikos operacijoje.</text:span></text:p>
      <text:p text:style-name="P40"/>
      <text:p text:style-name="P41"><text:span text:style-name="T42">3</text:span><text:span text:style-name="T43"><text:s/>straipsnis.</text:span></text:p>
      <text:p text:style-name="P44"><text:span text:style-name="T45">Karių dalyvavimą tarptautinėje taikos operacijoje finansuoti iš Lietuvos Respublikos valstybės biudžete Krašto apsaugos ministerijos programai „Dalyvavimas tarptautinėse<text:s/></text:span><text:span text:style-name="T46">operacijose“ skirtų lėšų. Prireikus perskirstyti Krašto apsaugos ministerijos programoms skirtas lėšas, Vyriausybė teikia Seimui Lietuvos Respublikos 1999 metų valstybės biudžeto ir savivaldybių biudžetų finansinių rodiklių patvirtinimo įstatymo (Žin., 199</text:span><text:span text:style-name="T47">8, Nr.<text:s/></text:span><text:a xlink:href="https://www.e-tar.lt/portal/lt/legalAct/TAR.DD49A6FFBCA3" office:target-frame-name="_blank" xlink:show="new"><text:span text:style-name="T48">114-3186</text:span></text:a><text:span text:style-name="T49">) pakeitimo projektą.</text:span></text:p>
      <text:p text:style-name="P50"/>
      <text:p text:style-name="P51"><text:span text:style-name="T52">4</text:span><text:span text:style-name="T53"><text:s/>straipsnis.</text:span></text:p>
      <text:p text:style-name="P54"><text:span text:style-name="T55">Nutarimas įsigalioja nuo priėmimo.</text:span></text:p>
      <text:p text:style-name="P56"/>
      <text:p text:style-name="P57"/>
      <text:p text:style-name="P58"><text:span text:style-name="T59">LIETUVOS RESPUBLIKOS SEIMO PIRMININKAS</text:span><text:span text:style-name="T60"><text:tab/>VYTAUTAS LANDSBERGIS</text:span></text:p>
      <text:p text:style-name="P61">______________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2:38:00Z</meta:creation-date>
    <dc:date>2015-07-03T02:38:00Z</dc:date>
    <meta:template xlink:href="Normal" xlink:type="simple"/>
    <meta:editing-cycles>2</meta:editing-cycles>
    <meta:editing-duration>PT0S</meta:editing-duration>
    <meta:document-statistic meta:page-count="1" meta:paragraph-count="21" meta:word-count="237" meta:character-count="1999" meta:row-count="77" meta:non-whitespace-character-count="1783"/>
  </office:meta>
</office:document-meta>
</file>