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3.0236in"/>
    </style:style>
    <style:style style:name="TableColumn25" style:family="table-column">
      <style:table-column-properties style:column-width="3.6687in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34in"/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534in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34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34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ŠVENČIONIŲ, BIRŽŲ IR MAŽEIKIŲ RAJONŲ SAVIVALDYBIŲ TARYBŲ NARIŲ PRAŠYMŲ NUTRAUKTI ĮGALIOJIMUS IR ĮGALIOJIMŲ NAUJIEMS ŠIŲ SAVIVALDYBIŲ TARYBŲ NARIAMS PRIPAŽINIMO</text:p>
      <text:p text:style-name="P12"/>
      <text:p text:style-name="P13">1998 m. vasario 6 d. Nr. 18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1 punktu, 90 straipsnio 1 dalimi,<text:s/></text:span><text:span text:style-name="T18">nusprendžia:</text:span></text:p>
      <text:p text:style-name="P19"><text:span text:style-name="T20">1</text:span><text:span text:style-name="T21">. Patenkinti savivaldybių tarybų nar</text:span><text:span text:style-name="T22">ių raštiškus pareiškimus atsistatydinti ir pripažinti nutrūkusiais prieš terminą šių savivaldybių tarybų narių įgaliojimus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rano KARVELIO</text:span></text:p>
          </table:table-cell>
          <table:table-cell table:style-name="TableCell30">
            <text:p text:style-name="Normal"><text:span text:style-name="T31">– Švenčionių</text:span><text:span text:style-name="T32"><text:s/>rajono savivaldybės tarybos nario, išrinkto pagal Lietuvos liberalų<text:s/>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sąjungos keltų kandidatų sąrašą;</text:p>
          </table:table-cell>
        </table:table-row>
        <table:table-row table:style-name="TableRow38">
          <table:table-cell table:style-name="TableCell39">
            <text:p text:style-name="P40"><text:span text:style-name="T41">Sauliaus KUBILIŪNO</text:span></text:p>
          </table:table-cell>
          <table:table-cell table:style-name="TableCell42">
            <text:p text:style-name="Normal"><text:span text:style-name="T43">– Biržų</text:span><text:span text:style-name="T44"><text:s/>rajono savivaldybės tarybos nario, išrinkto pagal Tėvynės sąjungos<text:s/>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(Lietuvos konservatorių) keltų kandidatų sąrašą;</text:p>
          </table:table-cell>
        </table:table-row>
        <table:table-row table:style-name="TableRow50">
          <table:table-cell table:style-name="TableCell51">
            <text:p text:style-name="P52"><text:span text:style-name="T53">Dainiaus RAIŽIO</text:span></text:p>
          </table:table-cell>
          <table:table-cell table:style-name="TableCell54">
            <text:p text:style-name="Normal"><text:span text:style-name="T55">– Mažeikių</text:span><text:span text:style-name="T56"><text:s/>rajono savivaldybės tarybos nario, išrinkto pagal Tėvynės sąjungos<text:s/>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(Lietuvos konservatorių) keltų kandidatų sąrašą.</text:p>
          </table:table-cell>
        </table:table-row>
        <table:table-row table:style-name="TableRow62">
          <table:table-cell table:style-name="TableCell63" table:number-columns-spanned="2">
            <text:p text:style-name="P64">2. Savivaldybių tarybų narių pažymėjimus, kurių numeriai 47–10, 16–14 ir 30–30, pripažinti negaliojančiais.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3. Savivaldybių tarybose, kuriose atsirado laisvų vietų, savivaldybių tarybų nariais tampa to paties<text:s/>kandidatų sąrašo, pagal kurį buvo išrinktas nebesantis tarybos narys, šie pirmi tarybos nario mandato negavę kandidatai: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Ramunė ČIGIENĖ</text:span></text:p>
          </table:table-cell>
          <table:table-cell table:style-name="TableCell74">
            <text:p text:style-name="P75"><text:span text:style-name="T76">– Biržų</text:span><text:span text:style-name="T77"><text:s/>rajono savivaldybės tarybos nare, išrinkta pagal Tėvynės sąjungos (Lietuvos konservatorių) kandidatų sąrašą;</text:span></text:p>
          </table:table-cell>
        </table:table-row>
        <table:table-row table:style-name="TableRow78">
          <table:table-cell table:style-name="TableCell79">
            <text:p text:style-name="P80"><text:span text:style-name="T81">Povilas GAUDIEŠIUS</text:span></text:p>
          </table:table-cell>
          <table:table-cell table:style-name="TableCell82">
            <text:p text:style-name="P83"><text:span text:style-name="T84">– Mažeikių</text:span><text:span text:style-name="T85"><text:s/>rajono savivaldybės tarybos nariu, išrinktu pagal Tėvynės sąjungos<text:s/>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(Lietuvos konservatorių) kandidatų sąrašą;</text:p>
          </table:table-cell>
        </table:table-row>
        <table:table-row table:style-name="TableRow91">
          <table:table-cell table:style-name="TableCell92">
            <text:p text:style-name="P93"><text:span text:style-name="T94">Vaclovas PAPINIGIS</text:span></text:p>
          </table:table-cell>
          <table:table-cell table:style-name="TableCell95">
            <text:p text:style-name="P96"><text:span text:style-name="T97">– Švenčionių</text:span><text:span text:style-name="T98"><text:s/>rajono savivaldybės tarybos nariu, išrinktu pagal Lietuvos liberalų sąjungos kandidatų sąrašą</text:span></text:p>
          </table:table-cell>
        </table:table-row>
      </table:table>
      <text:p text:style-name="P99"/>
      <text:p text:style-name="P100"/>
      <text:p text:style-name="P101"><text:span text:style-name="T102">PIRMININKAS</text:span><text:span text:style-name="T103"><text:tab/>Z. VAIGAUSKAS</text:span></text:p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13:00Z</meta:creation-date>
    <dc:date>2015-09-20T07:13:00Z</dc:date>
    <meta:template xlink:href="Normal" xlink:type="simple"/>
    <meta:editing-cycles>2</meta:editing-cycles>
    <meta:editing-duration>PT0S</meta:editing-duration>
    <meta:document-statistic meta:page-count="1" meta:paragraph-count="31" meta:word-count="225" meta:character-count="1785" meta:row-count="63" meta:non-whitespace-character-count="1591"/>
  </office:meta>
</office:document-meta>
</file>