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SAKYMAS</text:p>
      <text:p text:style-name="P6"/>
      <text:p text:style-name="P7">DĖL KULTŪROS PAVELDO DEPARTAMENTO PRIE KULTŪROS MINISTERIJOS DIREKTORIAUS 2005 M. BIRŽELIO 9 D. ĮSAKYMO NR. Į-259 „DĖL KULTŪROS PAVELDO DEPARTAMENTO PRIE KULTŪROS MINISTERIJOS NEKILNOJAMOJO KULTŪROS PAVELDO VERTINIMO TARYBOS SUDĖTIES IR NUOSTATŲ PATVIRTINIMO“ PAKEITIMO</text:p>
      <text:p text:style-name="P8"/>
      <text:p text:style-name="P9">2008 m. gruodžio 30 d. Nr. Į-549</text:p>
      <text:p text:style-name="P10">Vilnius</text:p>
      <text:p text:style-name="P11"/>
      <text:p text:style-name="P12"><text:span text:style-name="T13">Pakeičiu</text:span><text:span text:style-name="T14"><text:s/>Kultūros paveldo departamento prie Kultūros ministerijos 2005 m. birželio 9 d. įsakymą Nr. Į-259 „Dėl Kultūros paveldo departamento prie Kultūros ministerijos Nekilnojamojo kultūros paveldo vertinimo tarybos sudėties ir nuostatų patvirtinimo“ (Žin., 2005, Nr.<text:s/></text:span><text:a xlink:href="https://www.e-tar.lt/portal/lt/legalAct/TAR.8B82FC98BD8F" office:target-frame-name="_blank" xlink:show="new"><text:span text:style-name="T15">79-2886</text:span></text:a><text:span text:style-name="T16">, Nr.<text:s/></text:span><text:a xlink:href="https://www.e-tar.lt/portal/lt/legalAct/TAR.09FF08EC84E6" office:target-frame-name="_blank" xlink:show="new"><text:span text:style-name="T17">119-4318</text:span></text:a><text:span text:style-name="T18">; 2006, Nr.<text:s/></text:span><text:a xlink:href="https://www.e-tar.lt/portal/lt/legalAct/TAR.C66E962B1038" office:target-frame-name="_blank" xlink:show="new"><text:span text:style-name="T19">8-325</text:span></text:a><text:span text:style-name="T20">, Nr.<text:s/></text:span><text:a xlink:href="https://www.e-tar.lt/portal/lt/legalAct/TAR.E677B09FD375" office:target-frame-name="_blank" xlink:show="new"><text:span text:style-name="T21">91-3600</text:span></text:a><text:span text:style-name="T22">; 2007, Nr.<text:s/></text:span><text:a xlink:href="https://www.e-tar.lt/portal/lt/legalAct/TAR.790C04F3C0C2" office:target-frame-name="_blank" xlink:show="new"><text:span text:style-name="T23">97-3946</text:span></text:a><text:span text:style-name="T24">; 2008, Nr.<text:s/></text:span><text:a xlink:href="https://www.e-tar.lt/portal/lt/legalAct/TAR.A660AF07CD97" office:target-frame-name="_blank" xlink:show="new"><text:span text:style-name="T25">8-308</text:span></text:a><text:span text:style-name="T26">) ir išdėstau 1 punktą taip:</text:span></text:p>
      <text:p text:style-name="P27"><text:span text:style-name="T28">„</text:span><text:span text:style-name="T29">1</text:span><text:span text:style-name="T30">.<text:s/></text:span><text:span text:style-name="T31">Sudarau</text:span><text:span text:style-name="T32"><text:s/>šios sudėties Kultūros paveldo departamento prie Kultūros ministerijos Nekilnojamojo kultūros paveldo vertinimo tarybą (toliau – Taryba):</text:span></text:p>
      <text:p text:style-name="P33">Sigita Gasperavičienė – nekilnojamojo kultūros paveldo apsaugos specialistė, veiklos rūšis: paveldosaugos (specialiosios) ekspertizės atlikimas, specializacija – istorinis, memorialinis nekilnojamasis kultūros paveldas, ekspertizės specialisto kategorija, atestatas Nr. 0545, išduotas 2006-07-25 Kultūros paveldo departamento prie Kultūros ministerijos (toliau – Departamentas); specializacija Taryboje – istorinis nekilnojamasis kultūros paveldas,</text:p>
      <text:p text:style-name="P34">Edita Riaubienė – humanitarinių mokslų daktarė, menotyra, diplomas DA011649 (2003-06-16, registracijos Nr. 019064); specializacija Taryboje – architektūrinis nekilnojamasis kultūros paveldas,</text:p>
      <text:p text:style-name="P35">Vykintas Vaitkevičius – humanitarinių mokslų daktaras, istorija, diplomas DA010610 (2000-09-28, registracijos Nr. 017347); specializacija Taryboje – mitologinis ir archeologinis nekilnojamasis kultūros paveldas,<text:s/></text:p>
      <text:p text:style-name="P36">Gintautas Zabiela – nekilnojamojo kultūros paveldo apsaugos specialistas, veiklos rūšis: paveldosaugos (specialiosios) ekspertizės atlikimas, specializacija – archeologinis bei povandeninis nekilnojamasis kultūros paveldas, ekspertizės specialisto kategorija, atestatas Nr. 1040, išduotas 2008-08-13 Departamento; specializacija Taryboje – archeologinis bei povandeninis nekilnojamasis kultūros paveldas,</text:p>
      <text:p text:style-name="P37">Giedrė Filipavičienė – nekilnojamojo kultūros paveldo apsaugos specialistė, veiklos rūšis: paveldosaugos (specialiosios) ekspertizės atlikimas, specializacija – architektūrinis, urbanistinis, etnokultūrinis nekilnojamasis kultūros paveldas, ekspertizės specialisto kategorija, atestatas Nr. 0447, išduotas 2006-07-25 Departamento; specializacija Taryboje – urbanistinis ir architektūrinis nekilnojamasis kultūros paveldas,</text:p>
      <text:p text:style-name="P38">Indrė Kačinskaitė – nekilnojamojo kultūros paveldo apsaugos specialistė, veiklos rūšis: paveldosaugos (specialiosios) ekspertizės atlikimas, specializacija – etnokultūrinis, architektūrinis, želdynų nekilnojamasis kultūros paveldas, ekspertizės specialisto kategorija, atestatas Nr. 0181, išduotas 2006-02-28 Departamento; specializacija Taryboje – architektūrinis ir želdynų nekilnojamasis kultūros paveldas,</text:p>
      <text:p text:style-name="P39">Dalia Klajumienė – humanitarinių mokslų daktarė, menotyra, diplomas DA011351 (2002-06-26, registracijos Nr. 018498); specializacija Taryboje – dailės nekilnojamasis kultūros paveldas,</text:p>
      <text:p text:style-name="P40">Eugenijus Ivaškevičius – nekilnojamojo kultūros paveldo apsaugos specialistas, veiklos rūšis: paveldosaugos (specialiosios) ekspertizės atlikimas, specializacija – istorinis, memorialinis<text:s/><text:soft-page-break/>nekilnojamasis kultūros paveldas, ekspertizės specialisto kategorija, atestatas Nr. 0698, išduotas 2006-11-24 Departamento; specializacija Taryboje – memorialinis nekilnojamasis kultūros paveldas,<text:s/></text:p>
      <text:p text:style-name="P41">Vladas Žulkus – habilituotas humanitarinių mokslų daktaras, istorija, diplomas HD001116 (2000-03-01, registracijos Nr. 016008); specializacija Taryboje – povandeninis nekilnojamasis kultūros paveldas,</text:p>
      <text:p text:style-name="P42">Nijolė Tumėnienė – humanitarinių mokslų daktarė, menotyra, diplomas DA 007769 (1994-12-12, registracijos Nr. 0134260); specializacija Taryboje – dailės nekilnojamasis kultūros paveldas,</text:p>
      <text:p text:style-name="P43"><text:span text:style-name="T44">Augis Gučas – nekilnojamojo kultūros paveldo apsaugos specialistas, veiklos rūšis: paveldosaugos specialiosios ekspertizės atlikimas, specializacija – architektūrinis, urbanistinis nekilnojamasis kultūros paveldas, ekspertizės specialisto kategorija, atestatas Nr. 1038, išduotas 2008-08-13 Departamento; specializacija Taryboje – architektūrinis ir urbanistinis nekilnojamasis kultūros paveldas.“</text:span></text:p>
      <text:p text:style-name="P45"/>
      <text:p text:style-name="P46"/>
      <text:p text:style-name="P47">DIREKTORIAUS PAVADUOTOJAS,</text:p>
      <text:p text:style-name="P48">PAVADUOJANTIS DIREKTORIŲ<text:tab/>ALGIMANTAS DEGUTI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3-03T14:50:00Z</meta:creation-date>
    <dc:date>2016-03-03T14:50:00Z</dc:date>
    <meta:template xlink:href="Normal" xlink:type="simple"/>
    <meta:editing-cycles>2</meta:editing-cycles>
    <meta:editing-duration>PT0S</meta:editing-duration>
    <meta:document-statistic meta:page-count="2" meta:paragraph-count="47" meta:word-count="583" meta:character-count="4927" meta:row-count="137" meta:non-whitespace-character-count="4391"/>
  </office:meta>
</office:document-meta>
</file>