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5 M. KOVO 31 D. NUTARIMO NR. 341 „DĖL EUROPOS STANDARTO GELEŽINKELIO „RAIL BALTICA“ TRASOS PROJEKTAVIMO IR ĮGYVENDINIMO DARBŲ KOORDINAVIMO“ PAKEITIMO</text:p>
      <text:p text:style-name="P14"/>
      <text:p text:style-name="P15">2005 m. spalio 21 d. Nr. 113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5 m. kovo 31 d. nutarimą Nr. 341 „Dėl Europos standarto geležinkelio „Rail Baltica“ trasos projektavimo ir įgyvendinimo darbų koordinavimo“ (Žin., 2005, Nr.<text:s/></text:span><text:a xlink:href="https://www.e-tar.lt/portal/lt/legalAct/TAR.1E1B0A8AA490" office:target-frame-name="_blank" xlink:show="new"><text:span text:style-name="T24">44-1416</text:span></text:a><text:span text:style-name="T25">):</text:span></text:p>
      <text:p text:style-name="P26"><text:span text:style-name="T27">1</text:span><text:span text:style-name="T28">. Įrašyti 3.2.1 punkte vietoj žodžių „iki 2006 m. spalio 1 d.“ žodžius „iki 2007 m. gruodžio 1 d.“.</text:span></text:p>
      <text:p text:style-name="P29"><text:span text:style-name="T30">2</text:span><text:span text:style-name="T31">. Įrašyti 3.2.2 punkte vietoj žodžių „iki 2005 m. spalio 1 d.“ žodžius „iki 2007 m. liepos 1 d.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SUSISIEKIMO MINISTRAS<text:tab/>PETRAS ČĖSN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27T08:17:00Z</meta:creation-date>
    <dc:date>2021-04-27T08:1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905" meta:row-count="36" meta:non-whitespace-character-count="800"/>
  </office:meta>
</office:document-meta>
</file>