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spalio 23 d. Nr. 1029p</text:p>
      <text:p text:style-name="P16">Vilnius</text:p>
      <text:p text:style-name="P17"/>
      <text:p text:style-name="P18"><text:span text:style-name="T19">Sudaryti šią komisiją buvusių Rusijos kariuomenės objektų, esančių Lietuvos teritorijoje, paskirstymo ministerijoms, kitoms valst</text:span><text:span text:style-name="T20">ybinėms tarnyboms, savivaldybėms klausimams išnagrinėti:</text:span></text:p>
      <text:p text:style-name="P21"><text:span text:style-name="T22">A. Nasvytis – statybos ir urbanistikos ministras (komisijos pirmininkas);</text:span></text:p>
      <text:p text:style-name="P23">A. Deveikis – Komunalinio ūkio ir paslaugų departamento prie Statybos ir urbanistikos ministerijos direktorius (komisijos pirmininko pavaduotojas);</text:p>
      <text:p text:style-name="P24">Č. Aksomitas – Finansų ministerijos vyriausiasis specialistas;</text:p>
      <text:p text:style-name="P25">D. Balandis – Susisiekimo ministerijos Aviacijos departamento direktorius;</text:p>
      <text:p text:style-name="P26">E. Jankūnas – Kultūros ir švietimo ministerijos reikalų valdytojas;</text:p>
      <text:p text:style-name="P27">S. Krišpinovičius – Lietuvos Respublikos Vyriausybės aparato Savivaldybių skyriaus vedėjo pavaduotojas;</text:p>
      <text:p text:style-name="P28">V. Leipus – Vilniaus miesto vyriausiasis policijos komisaras;</text:p>
      <text:p text:style-name="P29">J. Matonis – vidaus reikalų ministro pirmasis pavaduotojas;</text:p>
      <text:p text:style-name="P30">A. Paškauskas – Susisiekimo ministerijos Pramonės skyriaus viršininkas;</text:p>
      <text:p text:style-name="P31">M. Rutkauskas – valstybinės įmonės „Lietuvos energetikos sistema“ tarnybos viršininkas;</text:p>
      <text:p text:style-name="P32">V. Stukas – Sveikatos apsaugos ministerijos Medicinos įstaigų aptarnavimo skyriaus viršininkas;</text:p>
      <text:p text:style-name="P33">V. Tutkus – Krašto apsaugos ministerijos Jungtinio štabo viršininkas;</text:p>
      <text:p text:style-name="P34">M. Valkiūnas – Socialinės apsaugos ministerijos Kapitalinės statybos skyriaus viršininko pavaduotojas;</text:p>
      <text:p text:style-name="P35">S. Žebrauskas – Miškų ūkio ministerijos Miško technologijos skyriaus viršininkas.</text:p>
      <text:p text:style-name="P36">Nurodytoji komisija turi per 10 dienų pateikti savo pasiūlymus ir kartu su Krašto apsaugos ministerija atitinkamo sprendimo projektą Lietuvos Respublikos Ministrui Pirmininkui.</text:p>
      <text:p text:style-name="P37"/>
      <text:p text:style-name="P38"/>
      <text:p text:style-name="P39"><text:span text:style-name="T40">LIETUVOS RESPUBLIKOS MINISTRAS PIRMININKAS</text:span><text:span text:style-name="T41"><text:tab/>ALEKSANDRAS ABIŠALA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19:00Z</meta:creation-date>
    <dc:date>2015-09-20T18:19:00Z</dc:date>
    <meta:template xlink:href="Normal" xlink:type="simple"/>
    <meta:editing-cycles>2</meta:editing-cycles>
    <meta:editing-duration>PT0S</meta:editing-duration>
    <meta:document-statistic meta:page-count="1" meta:paragraph-count="25" meta:word-count="192" meta:character-count="1686" meta:row-count="44" meta:non-whitespace-character-count="1519"/>
  </office:meta>
</office:document-meta>
</file>