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8"/>
      <text:p text:style-name="P9">2010 m. vasario 20 d. Nr. 3D-135</text:p>
      <text:p text:style-name="P10">Vilnius</text:p>
      <text:p text:style-name="P11"/>
      <text:p text:style-name="P12"/>
      <text:p text:style-name="P13"><text:span text:style-name="T14">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5">114-4368</text:span></text:a><text:span text:style-name="T16">):</text:span></text:p>
      <text:p text:style-name="P17"><text:span text:style-name="T18">1</text:span><text:span text:style-name="T19">. Papildau šiuo 19.2.4 punktu:</text:span></text:p>
      <text:p text:style-name="P20"><text:span text:style-name="T21">„</text:span><text:span text:style-name="T22">19.2.4</text:span><text:span text:style-name="T23">. konferencijos, susijusios su<text:s/></text:span><text:span text:style-name="T24">LEADER</text:span><text:span text:style-name="T25"><text:s/>metodo įgyvendinimu, kurios dalyvių skaičius negali būti mažesnis kaip 20 asmenų (neįskaitant organizatorių), įkainis negali būti didesnis kaip 10 000 Lt (įskaitant PVM ir kelionių išlaidas), organizavimo išlaidos.“</text:span></text:p>
      <text:p text:style-name="P26"><text:span text:style-name="T27">2</text:span><text:span text:style-name="T28">. Papildau šiuo 19.3.3 punktu:</text:span></text:p>
      <text:p text:style-name="P29"><text:span text:style-name="T30">„</text:span><text:span text:style-name="T31">19.3.3</text:span><text:span text:style-name="T32">. konferencijos, susijusios su<text:s/></text:span><text:span text:style-name="T33">LEADER</text:span><text:span text:style-name="T34"><text:s/>metodo įgyvendinimu, kurios dalyvių skaičius negali būti mažesnis kaip 30 asmenų (neįskaitant organizatorių), įkainis negali būti didesnis kaip 15 000 Lt (įskaitant PVM ir kelionių ir (arba) transporto nuomos išlaidas), organizavimo išlaidos.“</text:span></text:p>
      <text:p text:style-name="P35"/>
      <text:p text:style-name="P36"/>
      <text:p text:style-name="P37"/>
      <text:p text:style-name="P38"><text:span text:style-name="T39">Žemės ūkio ministras</text:span><text:span text:style-name="T4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32:00Z</meta:creation-date>
    <dc:date>2016-05-19T06:32:00Z</dc:date>
    <meta:template xlink:href="Normal" xlink:type="simple"/>
    <meta:editing-cycles>2</meta:editing-cycles>
    <meta:editing-duration>PT0S</meta:editing-duration>
    <meta:document-statistic meta:page-count="1" meta:paragraph-count="13" meta:word-count="281" meta:character-count="2110" meta:row-count="59" meta:non-whitespace-character-count="1842"/>
  </office:meta>
</office:document-meta>
</file>