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style:style style:name="P24"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6 m. sausio 3 d. Nr. 2</text:p>
      <text:p text:style-name="P14">Vilnius</text:p>
      <text:p text:style-name="P15"/>
      <text:p text:style-name="P16"><text:span text:style-name="T17">Įgalioju<text:s/></text:span>Ūkio ministerijos Juridinio skyriaus vedėją Neringą Pažūsienę ir Ūkio ministerijos Energetikos išteklių departamento Dujų ir vietinių išteklių skyriaus vyriausiąjį specialistą Gintautą Danaitį atstovauti Lietuvos Respublikos Vyriausybei rengiant bylą Lietuvos Respublikos Konstitucinio Teismo posėdžiui ir Lietuvos Respublikos Konstituciniame Teisme nagrinėjant bylą pagal Vilniaus apygardos administracinio teismo prašymą ištirti, ar Lietuvos Respublikos Vyriausybės 2002 m. gruodžio 23 d. nutarimo Nr. 2091 „Dėl Lietuvos Respublikos Vyriausybės 2001 m. birželio 19<text:s/>d. nutarimo Nr. 743 „Dėl Gamtinių dujų perdavimo, paskirstymo, laikymo ir tiekimo licencijavimo taisyklių patvirtinimo“ papildymo“ nuostata „37.9. nustatyti laisviesiems vartotojams dujų tiekimo kainą, ne didesnę kaip komisijos nustatyta viršutinė dujų tiekimo kainos riba“ neprieštarauja Lietuvos Respublikos Konstitucijos 5 straipsniui, 7 straipsnio 1 daliai, 23 straipsniui, 46 straipsnio 1 daliai, 94 straipsnio 2 punktui ir konstituciniam teisinės valstybės principui, Lietuvos Respublikos energetikos įstatymo 15 straipsnio 1 daliai, Lietuvos Respublikos gamtinių dujų įstatymo 14 straipsnio 1 daliai, Lietuvos Respublikos civilinio kodekso 1.2 straipsnio 2 daliai, 1.3 straipsnio 3 daliai, 2.80 straipsniui, Lietuvos Respublikos konkurencijos įstatymo 4 straipsniui.</text:p>
      <text:p text:style-name="P18"/>
      <text:p text:style-name="P19"/>
      <text:p text:style-name="P20"><text:span text:style-name="T21">Ministras Pirmininkas</text:span><text:span text:style-name="T22"><text:tab/>Algirdas Brazauskas</text:span></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6T22:39:00Z</meta:creation-date>
    <dc:date>2015-07-06T22:39:00Z</dc:date>
    <meta:print-date>2006-01-04T09:23:00Z</meta:print-date>
    <meta:template xlink:href="Normal" xlink:type="simple"/>
    <meta:editing-cycles>2</meta:editing-cycles>
    <meta:editing-duration>PT0S</meta:editing-duration>
    <meta:document-statistic meta:page-count="1" meta:paragraph-count="9" meta:word-count="197" meta:character-count="1566" meta:row-count="34" meta:non-whitespace-character-count="1378"/>
  </office:meta>
</office:document-meta>
</file>