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INĖS VIDAUS VANDENŲ LAIVYBOS INSPEKCIJOS VIRŠININKO</text:span></text:p>
      <text:p text:style-name="P4">ĮSAKYMAS</text:p>
      <text:p text:style-name="P5"/>
      <text:p text:style-name="P6">DĖL Vidaus vaNDENŲ PRIEPLAUKOS PAŽYMĖJIMO išdavimo</text:p>
      <text:p text:style-name="P7"/>
      <text:p text:style-name="P8">2009 m. birželio 5 d. Nr. 4-171-1</text:p>
      <text:p text:style-name="P9">Kaunas</text:p>
      <text:p text:style-name="P10"/>
      <text:p text:style-name="P11"><text:span text:style-name="T12">Vadovaudamasis Lietuvos Respublikos Vyriausybės 2005 m. sp</text:span><text:span text:style-name="T13">alio 3 d. nutarimu Nr. 1057 „Dėl Lietuvos Respublikos vidaus vandenų uostų ir prieplaukų steigimo ir registravimo nuostatų patvirtinimo“ (Žin., 2005, Nr.<text:s/></text:span><text:a xlink:href="https://www.e-tar.lt/portal/lt/legalAct/TAR.5437AF6DD87E" office:target-frame-name="_blank" xlink:show="new"><text:span text:style-name="T14">118-4273</text:span></text:a><text:span text:style-name="T15">; 2008,<text:s/></text:span><text:span text:style-name="T16">Nr.<text:s/></text:span><text:a xlink:href="https://www.e-tar.lt/portal/lt/legalAct/TAR.C5D076748F97" office:target-frame-name="_blank" xlink:show="new"><text:span text:style-name="T17">108-4129</text:span></text:a><text:span text:style-name="T18">) bei atsižvelgdamas į Inspekcijos viršininko 2008 m. gegužės 18 d. įsakymu Nr. 4-122 sudarytos komisijos 2009 m</text:span><text:span text:style-name="T19">. gegužės 20 d. Birštono stacionarios vidaus vandenų priepla</text:span><text:span text:style-name="T20">ukos esamos būklės patikrinimo aktą Nr. 2KO-27,</text:span></text:p>
      <text:p text:style-name="P21"><text:span text:style-name="T22">išduodu</text:span><text:span text:style-name="T23"><text:s/>Vidaus vandenų prieplaukos registravimo pažymėjimą Nr. 0028, kuriuo liudijama, kad<text:s/></text:span><text:span text:style-name="T24">Birštono stacionari vidaus vandenų prieplauka</text:span><text:span text:style-name="T25">, esanti Nemuno g. 14, Birštone, steigiama Biudžetinės įstaigos Biršto</text:span><text:span text:style-name="T26">no miesto tvarkymo tarnybos (įm. k. 152835643, buveinė: Jaunimo g. 3, LT-59206 Birštonas), atitinka Lietuvos Respublikos vidaus vandenų uostų ir prieplaukų steigimo ir registravimo nuostatų reikalavimus ir gali būti naudojama kaip keleivinė bei pramoginių<text:s/></text:span><text:span text:style-name="T27">laivų prieplauka.</text:span></text:p>
      <text:p text:style-name="P28"/>
      <text:p text:style-name="P29"/>
      <text:p text:style-name="P30"><text:span text:style-name="T31">Viršininkas</text:span><text:span text:style-name="T32"><text:tab/>Algividas Dainoras</text:span>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Rima</meta:initial-creator>
    <dc:creator>Adlib User</dc:creator>
    <meta:creation-date>2015-09-01T00:51:00Z</meta:creation-date>
    <dc:date>2015-09-01T00:51:00Z</dc:date>
    <meta:template xlink:href="Normal" xlink:type="simple"/>
    <meta:editing-cycles>2</meta:editing-cycles>
    <meta:editing-duration>PT0S</meta:editing-duration>
    <meta:document-statistic meta:page-count="1" meta:paragraph-count="11" meta:word-count="170" meta:character-count="1314" meta:row-count="41" meta:non-whitespace-character-count="1155"/>
  </office:meta>
</office:document-meta>
</file>