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8111in"/>
        </style:tab-stops>
      </style:paragraph-properties>
      <style:text-properties fo:hyphenate="false"/>
    </style:style>
    <style:style style:name="P36" style:parent-style-name="Normal" style:family="paragraph">
      <style:paragraph-properties fo:widows="0" fo:orphans="0">
        <style:tab-stops>
          <style:tab-stop style:type="right" style:position="6.8111in"/>
        </style:tab-stops>
      </style:paragraph-properties>
      <style:text-properties fo:hyphenate="false"/>
    </style:style>
    <style:style style:name="P37" style:parent-style-name="Normal" style:family="paragraph">
      <style:paragraph-properties fo:widows="0" fo:orphans="0">
        <style:tab-stops>
          <style:tab-stop style:type="right" style:position="6.8111in"/>
        </style:tab-stops>
      </style:paragraph-properties>
      <style:text-properties fo:hyphenate="false"/>
    </style:style>
    <style:style style:name="P38"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text:p>
      <text:p text:style-name="P7"/>
      <text:p text:style-name="P8">2009 m. rugpjūčio 12 d. Nr. 1V-438</text:p>
      <text:p text:style-name="P9"><text:span text:style-name="T10">Vilnius<text:s/></text:span></text:p>
      <text:p text:style-name="P11"/>
      <text:p text:style-name="P12"><text:span text:style-name="T13">Vadovaudamasis Projektų administravimo ir finansavimo taisyklių, patvirtintų Lietuvos Respublikos Vyriausybės 2007 m. gruodžio 19 d. nutarimu Nr. 1443 (Žin., 2008, Nr. </text:span><text:a xlink:href="http://www3.lrs.lt/cgi-bin/preps2?a=312438&amp;b=" office:target-frame-name="_top" xlink:show="replace"><text:span text:style-name="T14">4-132</text:span></text:a><text:span text:style-name="T15">), 100 ir 101 punktais, 2007–2013 m. Žmogiškųjų išteklių plėtros veiksmų programos 4 prioriteto „Administracinių gebėjimų stiprinimas ir viešojo administravimo efektyvumo didinimas“ įgyvendinimo priemonės</text:span><text:span text:style-name="T16"><text:s/>VP1-4.3-VRM-02-V<text:s/></text:span><text:span text:style-name="T17">„Viešųjų politikų reformų skatinimas“ projektų finansavimo sąlygų aprašo Nr. 3, patvirtinto Lietuvos Respublikos vidaus reikalų ministro 2009 m. kovo 19 d. įsakymu Nr. 1V-117 (Žin., 2009, Nr. </text:span><text:a xlink:href="https://www.e-tar.lt/portal/lt/legalAct/TAR.74B2224BB0EC" office:target-frame-name="_blank" xlink:show="new"><text:span text:style-name="T18">37-1424</text:span></text:a><text:span text:style-name="T19">), 56 punktu, Valstybės projektų, finansuotinų pagal 2007–2013 m. Žmogiškųjų išteklių plėtros veiksmų programos 4 prioriteto „Administracinių gebėjimų stiprinimas ir viešojo administravimo efektyvumo didinimas“ įgyvendinimo priemonę<text:s/></text:span><text:span text:style-name="T20">VP1-4.3-VRM-02-V<text:s/></text:span><text:span text:style-name="T21">„Viešųjų politikų reformų skatinimas“, sąrašu Nr.<text:s/></text:span><text:span text:style-name="T22">0</text:span><text:span text:style-name="T23">2, patvirtintu Lietuvos Respublikos vidaus reikalų ministro 2009 m. gegužės 7 d. įsakymu Nr. 1V-192 (Žin., 2009, Nr. </text:span><text:a xlink:href="https://www.e-tar.lt/portal/lt/legalAct/TAR.6F580D227901" office:target-frame-name="_blank" xlink:show="new"><text:span text:style-name="T24">55-2174</text:span></text:a><text:span text:style-name="T25">), ir atsižvelgdamas į Paramos fondo Europos socialinio fondo agentūros 2009 m. liepos 29 d. projekto paraiškos Nr. VP1-4.3-VRM-02-V-02-001 tinkamumo finansuoti vertinimo ataskaitą Nr. 2009-VRM-A007,</text:span></text:p>
      <text:p text:style-name="P26"><text:span text:style-name="T27">skiriu</text:span><text:span text:style-name="T28"><text:s/>finansavimą valstybės projektų planavimo būdu pateiktam Lietuvos mokslo tarybos projektui „Programinio konkursinio (mokslinių tyrimų ir technologijų plėtros projektų) finansavimo modelio parengimas ir įgyvendinimas – Lietuvos mokslo tarybos administracinių bei ekspertinių gebėjimų ir funkcijų, susijusių su programinio-konkursinio finansavimo modelio parengimu, stiprinimas“ (paraiškos kodas VP1-4.3-VRM-02-V-02-001) įgyvendinti – iki 6 492 288,00 litų (šešių milijonų keturių šimtų devyniasdešimt dviejų tūkstančių dviejų šimtų aštuoniasdešimt aštuonių litų) iš Vidaus reikalų ministerijos programos „Vidaus reikalų ministerijos valdymo srities valstybės politikos formavimas, įgyvendinimo koordinavimas ir kontrolė“ (programos kodas 2.10), finansuoti:</text:span></text:p>
      <text:p text:style-name="P29"><text:span text:style-name="T30">1</text:span><text:span text:style-name="T31">. 85 proc. iš Vidaus reikalų ministerijos programos „Vidaus reikalų ministerijos valdymo srities valstybės politikos formavimas, įgyvendinimo koordinavimas ir kontrolė“ (Europos Sąjungos lėšos) (programos kodas 2.110) – iki 5 518 444,80 litų (penkių milijonų penkių šimtų aštuoniolikos tūkstančių keturių šimtų keturiasdešimt keturių litų, 80 ct);</text:span></text:p>
      <text:p text:style-name="P32"><text:span text:style-name="T33">2</text:span><text:span text:style-name="T34">. 15 proc. iš Vidaus reikalų ministerijos programos „Vidaus reikalų ministerijos valdymo srities valstybės politikos formavimas, įgyvendinimo koordinavimas ir kontrolė“ (bendrojo finansavimo lėšos) (programos kodas 2.210) – iki 973 843,20 litų (devynių šimtų septyniasdešimt trijų tūkstančių aštuonių šimtų keturiasdešimt trijų litų, 20 ct).</text:span></text:p>
      <text:p text:style-name="P35"/>
      <text:p text:style-name="P36"/>
      <text:p text:style-name="P37"/>
      <text:p text:style-name="P38">Energetikos ministras,</text:p>
      <text:p text:style-name="P39"><text:span text:style-name="T40">pavaduojantis vidaus reikalų ministrą</text:span><text:span text:style-name="T41"><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3T17:41:00Z</meta:creation-date>
    <dc:date>2016-03-03T17:41:00Z</dc:date>
    <meta:template xlink:href="Normal" xlink:type="simple"/>
    <meta:editing-cycles>2</meta:editing-cycles>
    <meta:editing-duration>PT0S</meta:editing-duration>
    <meta:document-statistic meta:page-count="1" meta:paragraph-count="27" meta:word-count="439" meta:character-count="3367" meta:row-count="105" meta:non-whitespace-character-count="2955"/>
  </office:meta>
</office:document-meta>
</file>