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P187" style:parent-style-name="Normal" style:family="paragraph">
      <style:paragraph-properties fo:break-before="page" style:snap-to-layout-grid="false" fo:text-indent="3.543in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style:snap-to-layout-grid="false" fo:text-indent="3.543in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style:snap-to-layout-grid="false" fo:text-indent="3.543in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text-position="super 62.5%" style:font-size-complex="9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4" style:parent-style-name="Normal" style:family="paragraph">
      <style:paragraph-properties style:snap-to-layout-grid="false" fo:text-align="justify" fo:text-indent="2.5729in">
        <style:tab-stops>
          <style:tab-stop style:type="left" style:position="2.5729in"/>
        </style:tab-stops>
      </style:paragraph-properties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6" style:parent-style-name="Normal" style:family="paragraph">
      <style:paragraph-properties style:snap-to-layout-grid="false" fo:text-align="justify" fo:text-indent="2.177in">
        <style:tab-stops>
          <style:tab-stop style:type="left" style:position="2.177in"/>
        </style:tab-stops>
      </style:paragraph-properties>
      <style:text-properties fo:color="#000000"/>
    </style:style>
    <style:style style:name="P307" style:parent-style-name="Normal" style:family="paragraph">
      <style:paragraph-properties style:snap-to-layout-grid="false" fo:text-align="justify">
        <style:tab-stops>
          <style:tab-stop style:type="left" style:position="2.177in"/>
        </style:tab-stops>
      </style:paragraph-properties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3" style:parent-style-name="Normal" style:family="paragraph">
      <style:paragraph-properties style:snap-to-layout-grid="false" fo:text-align="justify" fo:text-indent="2.5729in">
        <style:tab-stops>
          <style:tab-stop style:type="left" style:position="2.5729in"/>
        </style:tab-stops>
      </style:paragraph-properties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5" style:parent-style-name="Normal" style:family="paragraph">
      <style:paragraph-properties style:snap-to-layout-grid="false" fo:text-align="justify" fo:text-indent="2.5729in">
        <style:tab-stops>
          <style:tab-stop style:type="left" style:position="2.5729in"/>
        </style:tab-stops>
      </style:paragraph-properties>
      <style:text-properties fo:color="#000000"/>
    </style:style>
    <style:style style:name="P316" style:parent-style-name="Normal" style:family="paragraph">
      <style:paragraph-properties style:snap-to-layout-grid="false" fo:text-align="justify">
        <style:tab-stops>
          <style:tab-stop style:type="left" style:position="2.5729in"/>
        </style:tab-stops>
      </style:paragraph-properties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paragraph-properties style:snap-to-layout-grid="false" fo:text-align="justify" fo:text-indent="0.9104in">
        <style:tab-stops>
          <style:tab-stop style:type="left" style:position="0.9104in"/>
        </style:tab-stops>
      </style:paragraph-properties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>
        <style:tab-stops>
          <style:tab-stop style:type="left" style:position="0.9104in"/>
        </style:tab-stops>
      </style:paragraph-properties>
      <style:text-properties fo:color="#000000"/>
    </style:style>
    <style:style style:name="P325" style:parent-style-name="Normal" style:family="paragraph">
      <style:paragraph-properties style:snap-to-layout-grid="false" fo:text-align="justify" fo:text-indent="0.9104in">
        <style:tab-stops>
          <style:tab-stop style:type="left" style:position="0.9104in"/>
        </style:tab-stops>
      </style:paragraph-properties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style:snap-to-layout-grid="false" fo:text-align="justify" fo:text-indent="0.95in">
        <style:tab-stops>
          <style:tab-stop style:type="left" style:position="0.95in"/>
        </style:tab-stops>
      </style:paragraph-properties>
    </style:style>
    <style:style style:name="T341" style:parent-style-name="DefaultParagraphFont" style:family="text">
      <style:text-properties style:font-name="Symbol" style:font-name-asian="Symbol" style:font-name-complex="Symbol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4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4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5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5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3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4" style:parent-style-name="Normal" style:family="paragraph">
      <style:paragraph-properties style:snap-to-layout-grid="false" fo:text-align="justify" fo:text-indent="0.95in">
        <style:tab-stops>
          <style:tab-stop style:type="left" style:position="0.95in"/>
        </style:tab-stops>
      </style:paragraph-properties>
      <style:text-properties fo:color="#000000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style:font-name="Symbol" style:font-name-asian="Symbol" style:font-name-complex="Symbol" fo:color="#000000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P367" style:parent-style-name="Normal" style:family="paragraph">
      <style:paragraph-properties fo:break-before="page" style:snap-to-layout-grid="false" fo:text-indent="3.543in"/>
    </style:style>
    <style:style style:name="T368" style:parent-style-name="DefaultParagraphFont" style:family="text">
      <style:text-properties fo:color="#000000" style:font-size-complex="6pt"/>
    </style:style>
    <style:style style:name="P369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370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37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2" style:parent-style-name="Normal" style:family="paragraph">
      <style:paragraph-properties style:snap-to-layout-grid="false" fo:text-align="center"/>
    </style:style>
    <style:style style:name="T373" style:parent-style-name="DefaultParagraphFont" style:family="text">
      <style:text-properties fo:color="#000000" style:font-size-complex="6pt"/>
    </style:style>
    <style:style style:name="P37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5" style:parent-style-name="Normal" style:family="paragraph">
      <style:paragraph-properties style:snap-to-layout-grid="false" fo:text-align="center"/>
    </style:style>
    <style:style style:name="T376" style:parent-style-name="DefaultParagraphFont" style:family="text">
      <style:text-properties fo:font-weight="bold" style:font-weight-asian="bold" fo:color="#000000" style:font-size-complex="6pt"/>
    </style:style>
    <style:style style:name="T377" style:parent-style-name="DefaultParagraphFont" style:family="text">
      <style:text-properties fo:font-weight="bold" style:font-weight-asian="bold" fo:color="#000000" style:font-size-complex="6pt"/>
    </style:style>
    <style:style style:name="P37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9" style:parent-style-name="Normal" style:family="paragraph">
      <style:paragraph-properties style:snap-to-layout-grid="false" fo:text-align="center"/>
    </style:style>
    <style:style style:name="T380" style:parent-style-name="DefaultParagraphFont" style:family="text">
      <style:text-properties fo:color="#000000" style:font-size-complex="6pt" style:language-asian="lt" style:country-asian="L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SĖKLINIŲ BULVIŲ BANDINIŲ ĖMIMO IR SĖKLINIŲ BULVIŲ GUMBŲ KOKYBĖS NUSTATYMO METODIKŲ PATVIRTINIMO</text:p>
      <text:p text:style-name="P15"/>
      <text:p text:style-name="P16">2002 m. birželio 14 d. Nr. 221</text:p>
      <text:p text:style-name="P17">Vilnius</text:p>
      <text:p text:style-name="P18"/>
      <text:p text:style-name="P19"><text:span text:style-name="T20">Vadovaudamasis 2000 m.</text:span><text:span text:style-name="T21"><text:s/>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22">56-1673</text:span></text:a><text:span text:style-name="T23">; 2002, Nr.<text:s/></text:span><text:a xlink:href="https://www.e-tar.lt/portal/lt/legalAct/TAR.A92DD68381E7" office:target-frame-name="_blank" xlink:show="new"><text:span text:style-name="T24">49-1918</text:span></text:a><text:span text:style-name="T25">) ir siekdamas užtikrinti tikslų sėklinių bulvių bandinių ėmimą ir jų kokybės įvertinimą:</text:span></text:p>
      <text:p text:style-name="P26"><text:span text:style-name="T27">Tvirtinu</text:span><text:span text:style-name="T28"><text:s/>pridedamas:</text:span></text:p>
      <text:p text:style-name="P29"><text:span text:style-name="T30">1</text:span><text:span text:style-name="T31">. Sėklinių bulvių bandinių ėmimo metodiką;</text:span></text:p>
      <text:p text:style-name="P32"><text:span text:style-name="T33">2</text:span><text:span text:style-name="T34">. Sėklinių bulvių gumbų kokybės nustatymo metodiką.</text:span></text:p>
      <text:p text:style-name="P35"/>
      <text:p text:style-name="P36"/>
      <text:p text:style-name="P37"><text:span text:style-name="T38">ŽEMĖS ŪKI</text:span><text:span text:style-name="T39">O MINISTRAS</text:span><text:span text:style-name="T40"><text:tab/>JERONIMAS KRAUJELI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žemės ūkio ministro</text:p>
      <text:p text:style-name="P46">2002 m. birželio 14 d. įsakymu Nr. 221</text:p>
      <text:p text:style-name="P47"/>
      <text:p text:style-name="P48"><text:span text:style-name="T49">SĖKLINIŲ BULVIŲ BANDINIŲ ĖMIMO METODIKA</text:span></text:p>
      <text:p text:style-name="P50"/>
      <text:p text:style-name="P51"><text:span text:style-name="T52">I</text:span><text:span text:style-name="T53">.<text:s/></text:span><text:span text:style-name="T54">TIKSLAS</text:span></text:p>
      <text:p text:style-name="P55"/>
      <text:p text:style-name="P56"><text:span text:style-name="T57">Sėklinių bulvių bandinių ėmimo tikslas – paimti<text:s/></text:span><text:span text:style-name="T58">tyrimams reikiamo dydžio bandinį, kuris susidėtų iš gumbų, būdingų tos siuntos veislei ir kategorijai, tuo pačiu santykiu, kaip ir visa sėklinių bulvių siunta.</text:span></text:p>
      <text:p text:style-name="P59"/>
      <text:p text:style-name="P60"><text:span text:style-name="T61">II</text:span><text:span text:style-name="T62">.<text:s/></text:span><text:span text:style-name="T63">PAGRINDINĖS SĄVOKOS</text:span></text:p>
      <text:p text:style-name="P64"/>
      <text:p text:style-name="P65"><text:span text:style-name="T66">1</text:span><text:span text:style-name="T67">. Šioje metodikoje vartojamos sąvokos:</text:span></text:p>
      <text:p text:style-name="P68"><text:span text:style-name="T69">Pirminis bandinys</text:span><text:span text:style-name="T70"><text:s/>– ne</text:span><text:span text:style-name="T71"><text:s/>mažiau kaip 20 gumbų, paimtų iš tam tikro siuntos taško.</text:span></text:p>
      <text:p text:style-name="P72"><text:span text:style-name="T73">Sudėtinis bandinys</text:span><text:span text:style-name="T74"><text:s/>– bandinys, sudarytas sumaišant visus pirminius siuntos bandinius.</text:span></text:p>
      <text:p text:style-name="P75"><text:span text:style-name="T76">Pristatomasis bandinys</text:span><text:span text:style-name="T77"><text:s/>– 200 gumbų iš sudėtinio bandinio.</text:span></text:p>
      <text:p text:style-name="P78"/>
      <text:p text:style-name="P79"><text:span text:style-name="T80">III</text:span><text:span text:style-name="T81">.<text:s/></text:span><text:span text:style-name="T82">PRIEMONĖS IR ĮRANKIAI</text:span></text:p>
      <text:p text:style-name="P83"/>
      <text:p text:style-name="P84"><text:span text:style-name="T85">2</text:span><text:span text:style-name="T86">. Pirminiams b</text:span><text:span text:style-name="T87">andiniams imti bei pristatomiesiems bandiniams paruošti naudojamos tokios priemonės ir įrankiai:</text:span></text:p>
      <text:p text:style-name="P88"><text:span text:style-name="T89">2.1</text:span><text:span text:style-name="T90">. neaštrūs semtuvai;</text:span></text:p>
      <text:p text:style-name="P91"><text:span text:style-name="T92">2.2</text:span><text:span text:style-name="T93">. kibirai ar dėžės su vientisu dugnu ir sienelėmis;</text:span></text:p>
      <text:p text:style-name="P94"><text:span text:style-name="T95">2.3</text:span><text:span text:style-name="T96">. specialus audeklas;</text:span></text:p>
      <text:p text:style-name="P97"><text:span text:style-name="T98">2.4</text:span><text:span text:style-name="T99">. maišeliai.</text:span></text:p>
      <text:p text:style-name="P100"/>
      <text:p text:style-name="P101"><text:span text:style-name="T102">IV</text:span><text:span text:style-name="T103">.<text:s/></text:span><text:span text:style-name="T104">BANDINIŲ<text:s/></text:span><text:span text:style-name="T105">ĖMIMAS</text:span></text:p>
      <text:p text:style-name="P106"/>
      <text:p text:style-name="P107"><text:span text:style-name="T108">3</text:span><text:span text:style-name="T109">. Bulvių bandinius gali imti tik turintis specialių žinių Valstybinės sėklų ir grūdų tarnybos bandinių ėmėjas. Jis privalo turėti šios tarnybos išduotą bandinio ėmėjo pažymėjimą.</text:span></text:p>
      <text:p text:style-name="P110"><text:span text:style-name="T111">4</text:span><text:span text:style-name="T112">. Sėklinių bulvių siunta turi būti sukrauta taip, kad būtų<text:s/></text:span><text:span text:style-name="T113">patogu prieiti prie kiekvienos siuntos dalies. Jeigu dėl siuntos laikymo sąlygų arba taros rūšies negalima patogiai prieiti prie siuntos, bandiniai neimami.</text:span></text:p>
      <text:p text:style-name="P114"><text:span text:style-name="T115">5</text:span><text:span text:style-name="T116">. Kai yra aiškūs fiziniai sėklinių bulvių siuntos nevienalytiškumo požymiai arba kai sertifika</text:span><text:span text:style-name="T117">to ir ženklinimo etiketės duomenys neatitinka, bandiniai neimami.</text:span></text:p>
      <text:p text:style-name="P118"><text:span text:style-name="T119">6</text:span><text:span text:style-name="T120">. Kai bulvės laikomos supiltos į maišus ar dėžes, iš įvairių siuntos vietų atrenkama:</text:span></text:p>
      <text:p text:style-name="P121"><text:span text:style-name="T122">jei siuntoje yra iki 100 maišų, dėžių – 3 maišai, dėžės;</text:span></text:p>
      <text:p text:style-name="P123"><text:span text:style-name="T124">101 – 200 maišų, dėžių – 5 maišai, dėžės;</text:span></text:p>
      <text:p text:style-name="P125"><text:span text:style-name="T126">201 – 400 maišų, dėžių – 7 maišai, dėžės;</text:span></text:p>
      <text:p text:style-name="P127"><text:span text:style-name="T128">401 – 600 maišų, dėžių – 10 maišų, dėžių;</text:span></text:p>
      <text:p text:style-name="P129"><text:span text:style-name="T130">jei siuntoje yra daugiau negu 600 maišų ar dėžių, tai iš kiekvieno viršijančio šį kiekį (arba mažiau) 100 maišų ar dėžių papildomai atrenkama po 1 maišą ar dėžę.</text:span></text:p>
      <text:p text:style-name="P131"><text:span text:style-name="T132">7</text:span><text:span text:style-name="T133">. Kai</text:span><text:span text:style-name="T134"><text:s/>bulvės laikomos supiltos į konteinerius, iš įvairių siuntos vietų atrenkama:</text:span></text:p>
      <text:p text:style-name="P135"><text:span text:style-name="T136">jei siuntoje yra iki 10 konteinerių – 2 konteineriai;</text:span></text:p>
      <text:p text:style-name="P137"><text:span text:style-name="T138">11 – 30 konteinerių – 3 konteineriai;</text:span></text:p>
      <text:p text:style-name="P139"><text:span text:style-name="T140">31 – 50 konteinerių – 4 konteineriai;</text:span></text:p>
      <text:p text:style-name="P141"><text:span text:style-name="T142">51 – 100 konteinerių – 6 konteineriai;</text:span></text:p>
      <text:p text:style-name="P143"><text:span text:style-name="T144">jei siunt</text:span><text:span text:style-name="T145">oje yra daugiau negu 100 konteinerių, tai iš kiekvieno viršijančio šį kiekį (arba mažiau) 50 konteinerių papildomai atrenkama po 1 konteinerį.</text:span></text:p>
      <text:p text:style-name="P146"><text:span text:style-name="T147">8</text:span><text:span text:style-name="T148">. Visi atrinktieji maišai, dėžės ar konteineriai išpilami paruoštoje švarioje aikštelėje arba ant specialaus</text:span><text:span text:style-name="T149"><text:s/>audeklo. Pirminiai bandiniai imami iš įvairių vietų ir sluoksnių (viršutinio, vidurinio ir apatinio) rankomis ar neaštriais semtuvais. Bandinį stengiamasi paimti su žemėmis ir kitomis pašalinėmis priemaišomis.</text:span></text:p>
      <text:p text:style-name="P150"><text:span text:style-name="T151">9</text:span><text:span text:style-name="T152">. Pirminių bandinių skaičius priklauso n</text:span><text:span text:style-name="T153">uo siuntos masės:</text:span></text:p>
      <text:p text:style-name="P154"><text:span text:style-name="T155">jei siuntoje yra iki 15 t – 10 pirminių bandinių;</text:span></text:p>
      <text:p text:style-name="P156"><text:span text:style-name="T157">15 – 30 t – 15 pirminių bandinių;</text:span></text:p>
      <text:p text:style-name="P158"><text:span text:style-name="T159">jei siuntos masė viršija 30 t, tai iš kiekvienos viršijančios šį kiekį 10 t (arba mažiau) papildomai imama po 2 bandinius.</text:span></text:p>
      <text:p text:style-name="P160"><text:span text:style-name="T161">10</text:span><text:span text:style-name="T162">. Jei pirminiai bandiniai</text:span><text:span text:style-name="T163"><text:s/>atitinka siuntos požymius, jie sumaišomi ir gaunamas sudėtinis bandinys.</text:span></text:p>
      <text:p text:style-name="P164"><text:span text:style-name="T165">11</text:span><text:span text:style-name="T166">. Pristatomasis bandinys gaunamas iš sudėtinio bandinio paėmus 200 gumbų. Likusieji gumbai grąžinami į bulvių siuntą.</text:span></text:p>
      <text:p text:style-name="P167"/>
      <text:p text:style-name="P168"><text:span text:style-name="T169">V</text:span><text:span text:style-name="T170">.<text:s/></text:span><text:span text:style-name="T171">PRISTATOMOJO BANDINIO SIUNTIMAS</text:span></text:p>
      <text:p text:style-name="P172"/>
      <text:p text:style-name="P173"><text:span text:style-name="T174">12</text:span><text:span text:style-name="T175">.<text:s/></text:span><text:span text:style-name="T176">Kiekvienas pristatomasis sėklinių bulvių bandinys ženklinamas bandinio etikete. Bandinius būtina plombuoti.</text:span></text:p>
      <text:p text:style-name="P177"><text:span text:style-name="T178">13</text:span><text:span text:style-name="T179">. Jei bandiniai bus gabenami, jie supakuojami taip, kad būtų išvengta pažeidimų.</text:span></text:p>
      <text:p text:style-name="P180"><text:span text:style-name="T181">14</text:span><text:span text:style-name="T182">. Bandiniai negali būti paliekami savininkui ar kitiems</text:span><text:span text:style-name="T183"><text:s/>neįgaliotiems asmenims.</text:span></text:p>
      <text:p text:style-name="P184"><text:span text:style-name="T185">______________</text:span></text:p>
      <text:p text:style-name="P186"/>
      <text:soft-page-break/>
      <text:p text:style-name="P187"><text:span text:style-name="T188">PATVIRTINTA</text:span></text:p>
      <text:p text:style-name="P189"><text:span text:style-name="T190">Lietuvos Respublikos žemės ūkio ministro</text:span></text:p>
      <text:p text:style-name="P191"><text:span text:style-name="T192">2002 m. birželio 14 d. įsakymu Nr. 221</text:span></text:p>
      <text:p text:style-name="P193"/>
      <text:p text:style-name="P194"><text:span text:style-name="T195">SĖKLINIŲ BULVIŲ GUMBŲ KOKYBĖS NUSTATYMO METODIKA</text:span></text:p>
      <text:p text:style-name="P196"/>
      <text:p text:style-name="P197"><text:span text:style-name="T198">I</text:span><text:span text:style-name="T199">.<text:s/></text:span><text:span text:style-name="T200">TIKSLAS</text:span></text:p>
      <text:p text:style-name="P201"><text:span text:style-name="T202">Sėklinių bulvių gumbų kokybė nustatoma turint<text:s/></text:span><text:span text:style-name="T203">tikslą įvertinti gumbų žemėtumą, dydį, ligotumą bei kitus pažeidimus.</text:span></text:p>
      <text:p text:style-name="P204"/>
      <text:p text:style-name="P205"><text:span text:style-name="T206">II</text:span><text:span text:style-name="T207">.<text:s/></text:span><text:span text:style-name="T208">BENDROSIOS NUOSTATOS</text:span></text:p>
      <text:p text:style-name="P209"/>
      <text:p text:style-name="P210"><text:span text:style-name="T211">1</text:span><text:span text:style-name="T212">. Sėklinių bulvių gumbų kokybė nustatoma vizualiai. Sėklinių bulvių gumbai turi būti su tvirta luobele, veislei tipiškos formos ir spalvos, nesudygę</text:span><text:span text:style-name="T213"><text:note text:note-class="footnote" text:id="_ftn0"><text:note-citation text:label=""></text:note-citation><text:note-body><text:p text:style-name="Normal"><text:span text:style-name="T214"><text:s/></text:span><text:span text:style-name="T215">Pavasarį leidžiama, kad prabudę<text:s/></text:span><text:span text:style-name="T216">bulvių gumbai būtų su ne didesniais kaip 3 mm daigeliais.</text:span></text:p></text:note-body></text:note></text:span><text:span text:style-name="T217">.</text:span></text:p>
      <text:p text:style-name="P218"/>
      <text:p text:style-name="P219"><text:span text:style-name="T220">III</text:span><text:span text:style-name="T221">.<text:s/></text:span><text:span text:style-name="T222">PRIEMONĖS IR ĮRANKIAI</text:span></text:p>
      <text:p text:style-name="P223"/>
      <text:p text:style-name="P224"><text:span text:style-name="T225">2</text:span><text:span text:style-name="T226">. Nustatant sėklinių bulvių gumbų kokybę naudojamos tokios priemonės ir įrankiai:</text:span></text:p>
      <text:p text:style-name="P227"><text:span text:style-name="T228">2.1</text:span><text:span text:style-name="T229">. svarstyklės (svėrimo paklaida ± 0,01 kg);</text:span></text:p>
      <text:p text:style-name="P230"><text:span text:style-name="T231">2.2</text:span><text:span text:style-name="T232">. vonelės;</text:span></text:p>
      <text:p text:style-name="P233"><text:span text:style-name="T234">2.3</text:span><text:span text:style-name="T235">. šepetėliai ar kempinėlės;</text:span></text:p>
      <text:p text:style-name="P236"><text:span text:style-name="T237">2.4</text:span><text:span text:style-name="T238">. dėžutė su tinkliniu<text:s/></text:span><text:span text:style-name="T239">dugnu;</text:span></text:p>
      <text:p text:style-name="P240"><text:span text:style-name="T241">2.5</text:span><text:span text:style-name="T242">. matuoklis, liniuotė;</text:span></text:p>
      <text:p text:style-name="P243"><text:span text:style-name="T244">2.6</text:span><text:span text:style-name="T245">. peilis.</text:span></text:p>
      <text:p text:style-name="P246"/>
      <text:p text:style-name="P247"><text:span text:style-name="T248">IV</text:span><text:span text:style-name="T249">.<text:s/></text:span><text:span text:style-name="T250">SĖKLINIŲ BULVIŲ GUMBŲ KOKYBĖS NUSTATYMAS</text:span></text:p>
      <text:p text:style-name="P251"/>
      <text:p text:style-name="P252"><text:span text:style-name="T253">3</text:span><text:span text:style-name="T254">. Sėklinių bulvių gumbų kokybė nustatoma analizuojant 200 gumbų bandinį. Jei bandinys mažesnis, apie tai būtina pranešti bandinio ėmėjui, ir a</text:span><text:span text:style-name="T255">nalizė neatliekama tol, kol nebus gautas reikiamas gumbų kiekis. Jei bandinys didesnis, iš jo atsitiktinai atrenkamas reikiamas gumbų skaičius.</text:span></text:p>
      <text:p text:style-name="P256"><text:span text:style-name="T257">4</text:span><text:span text:style-name="T258">. Nustatant sėklinių bulvių gumbų kokybę, vizualiai įvertinama, ar gumbai yra tvirta luobele, veislei tipiš</text:span><text:span text:style-name="T259">kos formos ir spalvos, ar nesudygę*. Jei gumbai neatitinka bent vieno iš šių kriterijų, siunta išbrokuojama.</text:span></text:p>
      <text:p text:style-name="P260"><text:span text:style-name="T261">5</text:span><text:span text:style-name="T262">. Neplauti gumbai pasveriami. Pasverti gumbai švariai nuplaunami su šepetėliu ar kempinėle.</text:span></text:p>
      <text:p text:style-name="P263"><text:span text:style-name="T264">Nuplauti gumbai sudedami į dėžutę su tinkliniu dug</text:span><text:span text:style-name="T265">nu ir paliekami vandeniui nusivarvėti. Švarūs gumbai vėl pasveriami. Apskaičiuojamas gumbų žemėtumas (procentais vienos dešimtosios tikslumu).</text:span></text:p>
      <text:p text:style-name="P266"/>
      <text:p text:style-name="P267"><text:span text:style-name="T268">V</text:span><text:span text:style-name="T269">.<text:s/></text:span><text:span text:style-name="T270">GUMBŲ LIGOTUMO IR KITŲ PAŽEIDIMŲ NUSTATYMAS</text:span></text:p>
      <text:p text:style-name="P271"/>
      <text:p text:style-name="P272"><text:span text:style-name="T273">6</text:span><text:span text:style-name="T274">. Gumbų ligotumas ir kiti pažeidimai (kenkėjų,<text:s/></text:span><text:span text:style-name="T275">mechaniniai ir kt.) nustatomi vizualiai.</text:span></text:p>
      <text:p text:style-name="P276"><text:span text:style-name="T277">7</text:span><text:span text:style-name="T278">. Nustatant pažeidimą paprastosiomis rauplėmis, suskaičiuojama, kiek bandinyje yra gumbų, kurių pažeistas trečdalis paviršiaus ploto. Gumbų pažeidimas paprastosiomis rauplėmis apskaičiuojamas procentais vienos<text:s/></text:span><text:span text:style-name="T279">dešimtosios tikslumu (priedas).</text:span></text:p>
      <text:p text:style-name="P280"><text:span text:style-name="T281">8</text:span><text:span text:style-name="T282">. Nustatant pažeidimą rizoktonioze, suskaičiuojama, kiek bandinyje yra gumbų, kurių pažeistas trečdalis paviršiaus ploto. Gumbų pažeidimas rizoktonioze apskaičiuojamas procentais vienos dešimtosios tikslumu (priedas).</text:span></text:p>
      <text:p text:style-name="P283"><text:span text:style-name="T284">9</text:span><text:span text:style-name="T285">. Nustatant pažeidimą sausuoju puviniu, gumbai perpjaunami ir suskaičiuojami sausojo puvinio pažeisti gumbai. Gumbų pažeidimas sausuoju puviniu apskaičiuojamas procentais vienos dešimtosios tikslumu.</text:span></text:p>
      <text:p text:style-name="P286"><text:span text:style-name="T287">10</text:span><text:span text:style-name="T288">. Nustatant pažeidimą šlapiuoju puviniu, gumba</text:span><text:span text:style-name="T289">i perpjaunami ir suskaičiuojami šlapiojo puvinio pažeisti gumbai. Gumbų pažeidimas šlapiuoju puviniu apskaičiuojamas procentais vienos dešimtosios tikslumu.</text:span></text:p>
      <text:p text:style-name="P290"><text:span text:style-name="T291">11</text:span><text:span text:style-name="T292">. Nustatant kitaip pažeistų gumbų skaičių, suskaičiuojami pažeisti gumbai. Kitaip pažeistų gu</text:span><text:span text:style-name="T293">mbų procentas apskaičiuojamas vienos dešimtosios tikslumu.</text:span></text:p>
      <text:p text:style-name="P294"/>
      <text:p text:style-name="P295"><text:span text:style-name="T296">VI</text:span><text:span text:style-name="T297">.<text:s/></text:span><text:span text:style-name="T298">SKAIČIAVIMAS IR REZULTATŲ IŠRAIŠKA</text:span></text:p>
      <text:p text:style-name="P299"/>
      <text:p text:style-name="P300"><text:span text:style-name="T301">12</text:span><text:span text:style-name="T302">. Žemėtumo procento skaičiavimas:</text:span></text:p>
      <text:p text:style-name="P303"/>
      <text:p text:style-name="P304">masės skirtumas</text:p>
      <text:p text:style-name="P305">Žemėtumo proc. = –––––––––––––––––––––––––––– x 100.</text:p>
      <text:p text:style-name="P306">bandinio masė prieš plovimą</text:p>
      <text:p text:style-name="P307"/>
      <text:p text:style-name="P308"><text:span text:style-name="T309">13</text:span><text:span text:style-name="T310">.<text:s/></text:span><text:span text:style-name="T311">Nestandartinių gumbų procento skaičiavimas:</text:span></text:p>
      <text:p text:style-name="P312"/>
      <text:p text:style-name="P313">nestandartinių gumbų sk.</text:p>
      <text:p text:style-name="P314">Nestandartinių gumbų proc. = –––––––––––––––––––––– x 100.</text:p>
      <text:p text:style-name="P315">analizuojamų gumbų sk.</text:p>
      <text:p text:style-name="P316"/>
      <text:p text:style-name="P317"><text:span text:style-name="T318">14</text:span><text:span text:style-name="T319">. Gumbų ligotumo skaičiavimas:</text:span></text:p>
      <text:p text:style-name="P320"><text:span text:style-name="T321">Apskaičiuojama, kiek procentų gumbų tiriamame bandinyje yra ligotų</text:span><text:span text:style-name="T322"><text:s/>(kiekvienos ligos atskirai). Ligotumas apskaičiuojamas pagal formulę:</text:span></text:p>
      <text:p text:style-name="P323">n</text:p>
      <text:p text:style-name="P324">S = —— x 100,</text:p>
      <text:p text:style-name="P325">N</text:p>
      <text:p text:style-name="P326"><text:span text:style-name="T327">kur:</text:span></text:p>
      <text:p text:style-name="P328"><text:span text:style-name="T329">S – ligotumas proc.;</text:span></text:p>
      <text:p text:style-name="P330"><text:span text:style-name="T331">n – pažeistų gumbų skaičius bandinyje;</text:span></text:p>
      <text:p text:style-name="P332"><text:span text:style-name="T333">N – bendras gumbų skaičius bandinyje.</text:span></text:p>
      <text:p text:style-name="P334"><text:span text:style-name="T335">15</text:span><text:span text:style-name="T336">. Ligos intensyvumo ant gumbų skaičiavimas:</text:span></text:p>
      <text:p text:style-name="P337"><text:span text:style-name="T338">Apskaičiavus,<text:s/></text:span><text:span text:style-name="T339">kiek procentų gumbų tiriamame bandinyje yra ligotų, pagal reikmę apskaičiuojamas ligos intensyvumas (priedas). Apkaičiuojama pagal formulę:</text:span></text:p>
      <text:p text:style-name="P340"><text:span text:style-name="T341"></text:span><text:span text:style-name="T342">(a b)<text:s/></text:span><text:span text:style-name="T343"></text:span><text:span text:style-name="T344"></text:span><text:span text:style-name="T345"></text:span><text:span text:style-name="T346"></text:span><text:span text:style-name="T347"></text:span><text:span text:style-name="T348"></text:span><text:span text:style-name="T349"></text:span><text:span text:style-name="T350"></text:span><text:span text:style-name="T351"></text:span><text:span text:style-name="T352"></text:span></text:p>
      <text:p text:style-name="P353">R = ————,</text:p>
      <text:p text:style-name="P354">N</text:p>
      <text:p text:style-name="P355"><text:span text:style-name="T356">kur:</text:span></text:p>
      <text:p text:style-name="P357"><text:span text:style-name="T358">R – ligos intensyvumas proc.;</text:span></text:p>
      <text:p text:style-name="P359"><text:span text:style-name="T360"></text:span><text:span text:style-name="T361"><text:s/>(a b) – ligos pažeistas gumbo plotas, procentais<text:s/></text:span><text:span text:style-name="T362">(a) ir pažeistų gumbų pavyzdyje atitinkamoje procento grupėje skaičiaus (b) sandaugų suma;</text:span></text:p>
      <text:p text:style-name="P363"><text:span text:style-name="T364">N – bendras gumbų skaičius bandinyje.</text:span></text:p>
      <text:p text:style-name="P365">______________</text:p>
      <text:p text:style-name="P366"/>
      <text:soft-page-break/>
      <text:p text:style-name="P367"><text:span text:style-name="T368">Sėklinių bulvių gumbų kokybės nustatymo<text:s/></text:span></text:p>
      <text:p text:style-name="P369">metodikos</text:p>
      <text:p text:style-name="P370">priedas</text:p>
      <text:p text:style-name="P371"/>
      <text:p text:style-name="P372"><text:span text:style-name="T373">BULVIŲ GUMBŲ LIGOTIMO VERTINIMO SKALĖ</text:span></text:p>
      <text:p text:style-name="P374"/>
      <text:p text:style-name="P375"><text:span text:style-name="T376">1</text:span><text:span text:style-name="T377">.BULVIŲ GUMBŲ PAŽEIDIMAS PAPRASTOSIOMIS RAUPLĖMIS</text:span></text:p>
      <text:p text:style-name="P378"/>
      <text:p text:style-name="P379"><text:span text:style-name="T380"><draw:frame draw:style-name="a1" draw:name="Picture 2" text:anchor-type="as-char" svg:x="0in" svg:y="0in" svg:width="6.01042in" svg:height="8.48958in" style:rel-width="scale" style:rel-height="scale"><draw:image xlink:href="media/image1.emf" xlink:type="simple" xlink:show="embed" xlink:actuate="onLoad"/><svg:title/><svg:desc/></draw:frame></text:span></text:p>
      <text:p text:style-name="P381"><text:span text:style-name="T382">2</text:span><text:span text:style-name="T383">.BULVIŲ GUMBŲ PAŽEIDIMAS RIZOKTONIOZE</text:span></text:p>
      <text:p text:style-name="P384"/>
      <text:p text:style-name="P385"><text:span text:style-name="T386"><draw:frame draw:style-name="a2" draw:name="Picture 3" text:anchor-type="as-char" svg:x="0in" svg:y="0in" svg:width="5.65625in" svg:height="5.23958in" style:rel-width="scale" style:rel-height="scale"><draw:image xlink:href="media/image2.emf" xlink:type="simple" xlink:show="embed" xlink:actuate="onLoad"/><svg:title/><svg:desc/></draw:frame></text:span></text:p>
      <text:p text:style-name="P3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58:00Z</meta:creation-date>
    <dc:date>2015-09-20T00:58:00Z</dc:date>
    <meta:template xlink:href="Normal" xlink:type="simple"/>
    <meta:editing-cycles>2</meta:editing-cycles>
    <meta:editing-duration>PT0S</meta:editing-duration>
    <meta:document-statistic meta:page-count="7" meta:paragraph-count="144" meta:word-count="1132" meta:character-count="8363" meta:row-count="351" meta:non-whitespace-character-count="7375"/>
  </office:meta>
</office:document-meta>
</file>