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2005 METŲ PRIVALOMOJO SVEIKATOS DRAUDIMO FONDO BIUDŽETO VYKDYMO METINĖS APYSKAITOS PATEIKIMO LIETUVOS RESPUBLIKOS SEIMUI</text:p>
      <text:p text:style-name="P14"/>
      <text:p text:style-name="P15">2006 m. gegužės 5 d. Nr. 421</text:p>
      <text:p text:style-name="P16">Vilnius</text:p>
      <text:p text:style-name="Normal"/>
      <text:p text:style-name="P17"><text:span text:style-name="T18">Vadovaudamasi Lietuvos Respublikos sveikatos draudimo įstatymo (Žin., 1996, Nr. </text:span><text:a xlink:href="https://www.e-tar.lt/portal/lt/legalAct/TAR.94F6B680E8B8" office:target-frame-name="_blank" xlink:show="new"><text:span text:style-name="T19">55-1287</text:span></text:a><text:span text:style-name="T20">; 2002, Nr. </text:span><text:a xlink:href="https://www.e-tar.lt/portal/lt/legalAct/TAR.8AC83320B76A" office:target-frame-name="_blank" xlink:show="new"><text:span text:style-name="T21">123-5512</text:span></text:a><text:span text:style-name="T22">) 14 straipsnio 2 dalimi ir atsižvelgdama į Privalomojo sveikatos draudimo tarybos išvad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ritarti Lietuvos Respublikos 2005 metų Privalomojo sveikatos draudimo fondo biudžeto vykdymo</text:span><text:span text:style-name="T28"><text:s/>metinei apyskaitai ir Lietuvos Respublikos Seimo nutarimo „Dėl Lietuvos Respublikos 2005 metų Privalomojo sveikatos draudimo fondo biudžeto vykdymo metinės apyskaitos“ projektui ir pateikti juos Lietuvos Respublikos Seimui.</text:span></text:p>
      <text:p text:style-name="P29"><text:span text:style-name="T30">2</text:span><text:span text:style-name="T31">. Įgalioti Lietuvos Respub</text:span><text:span text:style-name="T32">likos sveikatos apsaugos ministrą Žilviną Padaigą, o jam negalint dalyvauti – sveikatos apsaugos viceministrą Rimantą Šadžių atstovauti Lietuvos Respublikos Vyriausybei, svarstant nurodytąjį nutarimo projektą Lietuvos Respublikos Seime.</text:span></text:p>
      <text:p text:style-name="P33"/>
      <text:p text:style-name="Normal"/>
      <text:p text:style-name="P34">MINISTRAS PIRMININKAS<text:tab/>ALGIRDAS BRAZAUSKAS</text:p>
      <text:p text:style-name="P35"/>
      <text:p text:style-name="P36">SVEIKATOS APSAUGOS MINISTRAS<text:tab/>ŽILVINAS PADAIGA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29:00Z</meta:creation-date>
    <dc:date>2015-07-05T07:29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331" meta:row-count="49" meta:non-whitespace-character-count="1178"/>
  </office:meta>
</office:document-meta>
</file>