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letter-spacing="0.0555in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letter-spacing="-0.0166in"/>
    </style:style>
    <style:style style:name="T21" style:parent-style-name="DefaultParagraphFont" style:family="text">
      <style:text-properties fo:letter-spacing="-0.0166in"/>
    </style:style>
    <style:style style:name="T22" style:parent-style-name="DefaultParagraphFont" style:family="text">
      <style:text-properties fo:letter-spacing="-0.002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letter-spacing="-0.0062in"/>
    </style:style>
    <style:style style:name="T25" style:parent-style-name="DefaultParagraphFont" style:family="text">
      <style:text-properties fo:letter-spacing="-0.0062in"/>
    </style:style>
    <style:style style:name="T26" style:parent-style-name="DefaultParagraphFont" style:family="text">
      <style:text-properties fo:letter-spacing="-0.0013in"/>
    </style:style>
    <style:style style:name="T27" style:parent-style-name="DefaultParagraphFont" style:family="text">
      <style:text-properties fo:letter-spacing="-0.002in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ADMINISTRACINIŲ GINČŲ KOMISIJŲ ĮSTATYMO 3 IR 4 STRAIPSNIŲ PAPILDYMO IR PAKEITIMO ĮSTATYMO PROJEKTO PATEIKIMO LIETUVOS RESPUBLIKOS SEIMUI</text:p>
      <text:p text:style-name="P11"/>
      <text:p text:style-name="P12">2007 m.<text:s/>rugpjūčio 14 d. Nr. 843</text:p>
      <text:p text:style-name="P13">Vilnius</text:p>
      <text:p text:style-name="P14"/>
      <text:p text:style-name="P15">Lietuvos Respublikos Vyriausybė<text:span text:style-name="T16"><text:s/></text:span><text:span text:style-name="T17">nutari</text:span><text:span text:style-name="T18">a</text:span>:</text:p>
      <text:p text:style-name="P19"><text:span text:style-name="T20">1</text:span><text:span text:style-name="T21">.<text:s/></text:span><text:span text:style-name="T22">Pritarti Lietuvos Respublikos administracinių ginčų komisijų įstatymo 3 ir 4 straipsnių papildymo ir pakeitimo įstatymo projektui ir pateikti jį Lietuvos Respublikos<text:s/></text:span>Seimui.</text:p>
      <text:p text:style-name="P23"><text:span text:style-name="T24">2</text:span><text:span text:style-name="T25">.<text:s/></text:span>Įgalioti teisingumo ministrą Petrą Bagušką, o jam negalint dalyvauti –<text:s/><text:span text:style-name="T26">teisingumo viceministrę Eglę Radušytę atstovauti Lietuvos Respublikos Vyriausybei,<text:s/></text:span><text:span text:style-name="T27">svarstant nurodytąjį įstatymo projektą Lietuvos Respublikos Seime.</text:span></text:p>
      <text:p text:style-name="P28"/>
      <text:p text:style-name="P29"/>
      <text:p text:style-name="P30"><text:span text:style-name="T31">Ministras Pirmininkas</text:span><text:span text:style-name="T32"><text:tab/>Ge</text:span><text:span text:style-name="T33">diminas Kirkilas</text:span></text:p>
      <text:p text:style-name="P34"/>
      <text:p text:style-name="P35">Teisingumo ministras<text:tab/>Petras Baguška</text:p>
      <text:p text:style-name="P36">______________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03T16:56:00Z</meta:creation-date>
    <dc:date>2015-06-03T16:56:00Z</dc:date>
    <meta:print-date>2007-08-23T07:36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04" meta:character-count="798" meta:row-count="37" meta:non-whitespace-character-count="706"/>
  </office:meta>
</office:document-meta>
</file>