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PRENDIMAS</text:p>
      <text:p text:style-name="P7"/>
      <text:p text:style-name="P8">DĖL KONKURSO RETRANSLIAVIMO LICENCIJAI 25 TV KANALU JURAGIUOSE, KAUNO R., GAUTI REZULTATŲ</text:p>
      <text:p text:style-name="P9"/>
      <text:p text:style-name="P10">2010 m. gruodžio 8 d. Nr. KS-108</text:p>
      <text:p text:style-name="P11">Vilnius</text:p>
      <text:p text:style-name="P12"/>
      <text:p text:style-name="P13"><text:span text:style-name="T14">Lietuvos radijo ir televizijos komi</text:span><text:span text:style-name="T15">sija (toliau – Komisija), vykdydama 2010 m. spalio 13 d. sprendimu Nr. KS-90 „Dėl konkurso paskelbimo“ (Informaciniai pranešimai, 2010, Nr. 79(1)-963) paskelbtą konkursą retransliavimo licencijai, suteikiančiai teisę naudotis TEO LT, AB (kodas 121215434),<text:s/></text:span><text:span text:style-name="T16">teikiamomis siuntimo paslaugomis arba panaudoti savo turimus elektroninių ryšių tinklus, retransliuoti trims raiškiosios televizijos (HDTV) programoms, sudarančioms vientisą paketą, per 25 TV kanalo skaitmeninę antžeminę televizijos stotį Juragiuose, Kauno</text:span><text:span text:style-name="T17"><text:s/>r.,<text:s/></text:span><text:span text:style-name="T18">nustatė</text:span><text:span text:style-name="T19"><text:s/>ir<text:s/></text:span><text:span text:style-name="T20">konstatuoj</text:span><text:span text:style-name="T21">a:</text:span></text:p>
      <text:p text:style-name="P22"><text:span text:style-name="T23">Paraišką dalyvauti konkurse pateikė vienas pareiškėjas – TEO LT, AB, – licencijai retransliuoti tris raiškiosios televizijos (HDTV) programas: „Eurosport HD“, „Discovery HD Showcase“, „National Geographic Channel HD“. TEO LT,</text:span><text:span text:style-name="T24"><text:s/>AB, konkursui pateikta paraiška atitinka Transliavimo ir retransliavimo veiklos licencijavimo taisyklių (Žin., 2006, Nr.<text:s/></text:span><text:a xlink:href="https://www.e-tar.lt/portal/lt/legalAct/TAR.33401E5C2C77" office:target-frame-name="_blank" xlink:show="new"><text:span text:style-name="T25">138-5294</text:span></text:a><text:span text:style-name="T26">) IV skyriaus reikalavimus.</text:span></text:p>
      <text:p text:style-name="P27"><text:span text:style-name="T28">Vadovaudamasi Lietu</text:span><text:span text:style-name="T29">vos Respublikos visuomenės informavimo įstatymo (Žin.,1996, Nr.<text:s/></text:span><text:a xlink:href="https://www.e-tar.lt/portal/lt/legalAct/TAR.065AB8483E1E" office:target-frame-name="_blank" xlink:show="new"><text:span text:style-name="T30">71-1706</text:span></text:a><text:span text:style-name="T31">; 2000, Nr.<text:s/></text:span><text:a xlink:href="https://www.e-tar.lt/portal/lt/legalAct/TAR.FF51C7389E77" office:target-frame-name="_blank" xlink:show="new"><text:span text:style-name="T32">75-2272</text:span></text:a><text:span text:style-name="T33">; 2006,<text:s/></text:span><text:span text:style-name="T34">Nr.<text:s/></text:span><text:a xlink:href="https://www.e-tar.lt/portal/lt/legalAct/TAR.AAFEF516C29E" office:target-frame-name="_blank" xlink:show="new"><text:span text:style-name="T35">82-3254</text:span></text:a><text:span text:style-name="T36">) 31 straipsnio 1 ir 7 dalimis, 48 straipsnio 1 dalies 2 punktu, Komisija<text:s/></text:span><text:span text:style-name="T37">nusprendži</text:span><text:span text:style-name="T38">a:</text:span></text:p>
      <text:p text:style-name="P39"><text:span text:style-name="T40">1</text:span><text:span text:style-name="T41">. Komisijos 2010 m. spalio 13 d. sprendimu Nr. KS-90 „Dėl konkurso paskelb</text:span><text:span text:style-name="T42">imo“ paskelbto konkurso retransliavimo licencijai, suteikiančiai teisę naudotis TEO LT, AB (kodas 121215434), teikiamomis siuntimo paslaugomis arba panaudoti savo turimus elektroninių ryšių tinklus, retransliuoti trims raiškiosios televizijos (HDTV) progra</text:span><text:span text:style-name="T43">moms, sudarančioms vientisą paketą, per 25 TV kanalo skaitmeninę antžeminę televizijos stotį Juragiuose, Kauno r., gauti nugalėtoju pripažinti TEO LT, AB (kodas 121215434).</text:span></text:p>
      <text:p text:style-name="P44"><text:span text:style-name="T45">2</text:span><text:span text:style-name="T46">. Išduoti TEO LT, AB (kodas 121215434), retransliavimo licenciją, suteikiančią</text:span><text:span text:style-name="T47"><text:s/>teisę naudoti savo elektroninių ryšių tinklus, retransliuoti trims raiškiosios televizijos (HDTV) programoms „Eurosport HD“, „Discovery HD Showcase“, „National Geographic Channel HD“, sudarančioms vientisą paketą, per 25 TV kanalo skaitmeninę antžeminę te</text:span><text:span text:style-name="T48">levizijos stotį Juragiuose, Kauno r.</text:span></text:p>
      <text:p text:style-name="P49">Šis sprendimas gali būti apskųstas Vilniaus apygardos administraciniam teismui per 30 dienų nuo įsigaliojimo dienos.</text:p>
      <text:p text:style-name="P50"/>
      <text:p text:style-name="P51"/>
      <text:p text:style-name="P52"><text:span text:style-name="T53">Pirmininkas</text:span><text:span text:style-name="T54"><text:tab/>Jonas Liniauskas</text:span></text:p>
      <text:p text:style-name="P55"/>
      <text:p text:style-name="P56"><text:span text:style-name="T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10-11T05:32:00Z</meta:creation-date>
    <dc:date>2015-10-11T05:32:00Z</dc:date>
    <meta:template xlink:href="Normal" xlink:type="simple"/>
    <meta:editing-cycles>2</meta:editing-cycles>
    <meta:editing-duration>PT0S</meta:editing-duration>
    <meta:document-statistic meta:page-count="1" meta:paragraph-count="16" meta:word-count="338" meta:character-count="2722" meta:row-count="64" meta:non-whitespace-character-count="2400"/>
  </office:meta>
</office:document-meta>
</file>