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style:text-properties fo:hyphenate="false"/>
    </style:style>
    <style:style style:name="P10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ŪKIO MINISTRO</text:p>
      <text:p text:style-name="P7">ĮSAKYMAS</text:p>
      <text:p text:style-name="P8"/>
      <text:p text:style-name="P9">DĖL EUROPOS SĄJUNGOS FONDŲ IR LIETUVOS RESPUBLIKOS VALSTYBĖS BIUDŽETO FINANSUOJAMO PROJEKTO NR. VP2-1.3-ŪM-02-K-01-033 VYKDYTOJUI UAB „ERP“ SKIRTOS FINANSAVIMO LĖŠŲ SUMOS SUMAŽINIMO IR DALIES GRĄŽINIMO</text:p>
      <text:p text:style-name="P10"/>
      <text:p text:style-name="P11">2011 m. birželio 3 d. Nr. 4-397</text:p>
      <text:p text:style-name="P12">Vilnius</text:p>
      <text:p text:style-name="P13"/>
      <text:p text:style-name="P14"><text:span text:style-name="T15">Vadovaudamasis 1999 m. kovo 22 d. Tarybos reglamento (EB) Nr. 659/1999, nustatančio išsamias EB sutarties 93 straipsnio taikymo taisykles (OL<text:s/></text:span><text:span text:style-name="T16">2004 m. specialusis leidimas</text:span><text:span text:style-name="T17">, 8 skyrius, 1 to</text:span><text:span text:style-name="T18">mas, p. 339), 14 straipsnio 2 dalimi, 2004 m. balandžio 21 d. Komisijos reglamento (EB) Nr. 794/2004, įgyvendinančio Tarybos reglamentą (EB) Nr. 659/1999, nustatančio išsamias EB sutarties 93 straipsnio taikymo taisykles (OL<text:s/></text:span><text:span text:style-name="T19">2004 m. specialusis leidimas</text:span><text:span text:style-name="T20">, 8</text:span><text:span text:style-name="T21"><text:s/>skyrius, 4 tomas, p. 3), su paskutiniais pakeitimais, padarytais 2009 m. lapkričio 23 d. Komisijos reglamentu (EB) Nr. 1125/2009 (OL 2009 L 308, p. 5), 11 straipsniu, Finansinės paramos, išmokėtos ir (arba) panaudotos pažeidžiant teisės aktus, grąžinimo į</text:span><text:span text:style-name="T22"><text:s/>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23">69-2469</text:span></text:a><text:span text:style-name="T24">; 2010, Nr.<text:s/></text:span><text:a xlink:href="https://www.e-tar.lt/portal/lt/legalAct/TAR.3016D444513A" office:target-frame-name="_blank" xlink:show="new"><text:span text:style-name="T25">33-1570</text:span></text:a><text:span text:style-name="T26">), 5.2.2, ir 8.1 punktais, priedo 5 punktu, Projektų administravimo ir finansavimo taisyklių, patvirtintų Lietuvos Respublikos Vyriausybės 2007 m. gruodžio 19 d. nutarimu Nr.<text:s/></text:span><text:span text:style-name="T27">1443 (Žin., 2008, Nr.<text:s/></text:span><text:a xlink:href="https://www.e-tar.lt/portal/lt/legalAct/TAR.2C314E38AAA6" office:target-frame-name="_blank" xlink:show="new"><text:span text:style-name="T28">4-132</text:span></text:a><text:span text:style-name="T29">), 198.2 punktu, Metodinių pažeidimų tyrimo ir nustatymo rekomendacijų, patvirtintų Lietuvos Respublikos finansų ministro 2009 m. gegužės 29 d. įsakym</text:span><text:span text:style-name="T30">u Nr. 1K-173 (Žin., 2009, Nr.<text:s/></text:span><text:a xlink:href="https://www.e-tar.lt/portal/lt/legalAct/TAR.4EDC337C6F0C" office:target-frame-name="_blank" xlink:show="new"><text:span text:style-name="T31">67-2716</text:span></text:a><text:span text:style-name="T32">), 26 ir 28 punktais, Lietuvos Respublikos finansų ministro 2011 m. kovo 10 d. įsakymu Nr. 1K-089 „Dėl delspinigių už pavėluotą grąžinti fin</text:span><text:span text:style-name="T33">ansinę paramą ir bendrojo finansavimo lėšas bei palūkanų už kiekvieną naudojimosi negrąžintomis lėšomis dieną dydžio nustatymo 2011 m. antrajam ketvirčiui“ (Žin., 2011, Nr.<text:s/></text:span><text:a xlink:href="https://www.e-tar.lt/portal/lt/legalAct/TAR.33AF2C80BE0B" office:target-frame-name="_blank" xlink:show="new"><text:span text:style-name="T34">31-1</text:span><text:span text:style-name="T35">462</text:span></text:a><text:span text:style-name="T36">) ir atsižvelgdamas į Europos Komisijos rekomendacijų dėl finansinių pataisų, taikytinų iš struktūrinių fondų ir Sanglaudos fondo bendrai finansuojamoms išlaidoms kai nesilaikoma viešojo pirkimo taisyklių, nustatymo (2007 m. lapkričio 29 d. galutinė red</text:span><text:span text:style-name="T37">akcija, COCOF 07/0037/03-LT) 21 punktą, 2009 m. rugsėjo 4 d. Projekto „Žmogiškųjų išteklių valdymo paslaugos ir sistemos prototipo projektas – LEMMING“, projekto kodas Nr. VP2-1.3-ŪM-02-K-01-033, finansavimo ir administravimo sutarties Nr. S-VP2-1.3-ŪM-02-</text:span><text:span text:style-name="T38">K-01-033 (toliau – Sutartis) bendrųjų sąlygų 2.1.17, 2.1.18 ir 9.1 punktus, viešosios įstaigos Lietuvos verslo paramos agentūros (toliau – Agentūra) 2011 m. vasario 4 d. raštą Nr. R4-2057(13.1.5) „Dėl nustatyto Europos Sąjungos finansinės paramos naudojimo</text:span><text:span text:style-name="T39"><text:s/>pažeidimo (projekto kodas VP2-1.3-ŪM-02-K-01-033)“, 2011 m. gegužės 13 d. raštą Nr. R4-7675(13.1.5) „Dėl nustatyto Europos Sąjungos finansinės paramos naudojimo pažeidimo (projekto kodas VP2-1.3-ŪM-02-K-01-033)“ ir į tai, kad Agentūra projekte „Žmogiškųjų</text:span><text:span text:style-name="T40"><text:s/>išteklių valdymo paslaugos ir sistemos prototipo projektas – LEMMING“ (toliau – Projektas) nustatė Europos Sąjungos finansinės paramos panaudojimo pažeidimą – projekto vykdytojas UAB „ERP“ (toliau – Projekto vykdytojas) pažeidė Juridinių asmenų, kurie nėr</text:span><text:span text:style-name="T41">a perkančiosios organizacijos pagal Lietuvos Respublikos viešųjų pirkimų įstatymą, pirkimų vykdymo ir priežiūros tvarkos aprašo, patvirtinto Lietuvos Respublikos finansų ministro 2008 m. birželio 11 d. įsakymu Nr. 1K-212 (Žin., 2008, Nr.<text:s/></text:span><text:a xlink:href="https://www.e-tar.lt/portal/lt/legalAct/TAR.C6F0D28B6744" office:target-frame-name="_blank" xlink:show="new"><text:span text:style-name="T42">69-2641</text:span></text:a><text:span text:style-name="T43">), 4 ir 13 punktus, Vykdomų pagal Lietuvos 2007–2013 metų Europos Sąjungos struktūrinės paramos panaudojimo strategiją ir ją įgyvendinančias veiksmų programas projektų išlaidų ir finansavi</text:span><text:span text:style-name="T44">mo reikalavimų atitikties taisyklių, patvirtintų Lietuvos Respublikos Vyriausybės 2007 m. spalio 31 d. nutarimu Nr. 1179 (Žin., 2007, Nr.<text:s/></text:span><text:a xlink:href="https://www.e-tar.lt/portal/lt/legalAct/TAR.AD901DBFF0F5" office:target-frame-name="_blank" xlink:show="new"><text:span text:style-name="T45">117-4789</text:span></text:a><text:span text:style-name="T46">), 8.7 punktą, Sutarties specia</text:span><text:span text:style-name="T47">liųjų sąlygų 8.4 punktą, Sutarties bendrųjų sąlygų 2.1.8 punktą – Projekto vykdytojas, įsigydamas<text:s/></text:span><text:soft-page-break/><text:span text:style-name="T48">paslaugas pažeidė skaidrumo principą – įvykdęs pirkimus apklausos būdu pirkimo sutartis sudarė be tinkamo konkurso:</text:span></text:p>
      <text:p text:style-name="P49"><text:span text:style-name="T50">1</text:span><text:span text:style-name="T51">.<text:s/></text:span><text:span text:style-name="T52">Nusprendžiu</text:span><text:span text:style-name="T53"><text:s/>Projektui pritaikyti 25 proc. finansinę korekciją nuo 2009 m. rugsėjo 18 d. Proceso tyrimo paslaugų teikimo sutarties Nr. LVPA-S(033-01)ERP2009/09/18-02 ir nuo 2010 m. kovo 3 d. Technologinių savybių tyrimo paslaugų teikimo sutarties Nr. ERP2010/03/03-03<text:s/></text:span><text:span text:style-name="T54">sumos – 175 500,00 Lt (šimto septyniasdešimt penkių tūkstančių penkių šimtų litų).<text:s/></text:span></text:p>
      <text:p text:style-name="P55"><text:span text:style-name="T56">2</text:span><text:span text:style-name="T57">.<text:s/></text:span><text:span text:style-name="T58">Pripažįstu</text:span><text:span text:style-name="T59"><text:s/>Projekto išlaidų sumą – 175 500,00 Lt (šimtą septyniasdešimt penkis tūkstančius penkis šimtus litų) – netinkamomis finansuoti išlaidomis, įskaitant 87 750</text:span><text:span text:style-name="T60">,00 Lt (aštuoniasdešimt septynis tūkstančius septynis šimtus penkiasdešimt litų) Projekto vykdytojo įnašą.</text:span></text:p>
      <text:p text:style-name="P61"><text:span text:style-name="T62">3</text:span><text:span text:style-name="T63">.<text:s/></text:span><text:span text:style-name="T64">Nustata</text:span><text:span text:style-name="T65">u, kad:</text:span></text:p>
      <text:p text:style-name="P66"><text:span text:style-name="T67">3.1</text:span><text:span text:style-name="T68">. Projekto vykdytojas per 60 kalendorinių dienų nuo šio įsakymo įsigaliojimo dienos privalo grąžinti išmokėtų lėšų dalį –<text:s/></text:span><text:span text:style-name="T69">87 750,00 Lt (aštuoniasdešimt septynis tūkstančius septynis šimtus penkiasdešimt litų) Europos Sąjungos lėšų į Ūkio ministerijos biudžetinę sąskaitą LT 281010000001135206;</text:span></text:p>
      <text:p text:style-name="P70"><text:span text:style-name="T71">3.2</text:span><text:span text:style-name="T72">. Projekto vykdytojas moka pagalbos išmokėjimo dieną Europos Komisijos nustat</text:span><text:span text:style-name="T73">yto dydžio metines palūkanas, skaičiuojamas nuo šio įsakymo 3.1 punkte nurodytos finansavimo sumos išmokėjimo iki jos susigrąžinimo dienos. Palūkanos kasmet perskaičiuojamos pagal perskaičiavimo metu galiojančią normą. Palūkanų norma taikoma pagrindinei su</text:span><text:span text:style-name="T74">mai ir susikaupusioms palūkanoms. Palūkanos pervedamos į Ūkio ministerijos biudžetinę sąskaitą Nr. LT281010000001135206;</text:span></text:p>
      <text:p text:style-name="P75"><text:span text:style-name="T76">3.3</text:span><text:span text:style-name="T77">. Projekto vykdytojas moka 0,03 procento delspinigių už kiekvieną uždelstą dieną, jei vėluoja grąžinti šio įsakymo 3.1 ir 3.2 pu</text:span><text:span text:style-name="T78">nktuose nurodytas lėšas;</text:span></text:p>
      <text:p text:style-name="P79"><text:span text:style-name="T80">3.4</text:span><text:span text:style-name="T81">. šis įsakymas gali būti skundžiamas teisės aktų nustatyta tvarka.</text:span></text:p>
      <text:p text:style-name="P82"><text:span text:style-name="T83">4</text:span><text:span text:style-name="T84">.<text:s/></text:span><text:span text:style-name="T85">Paved</text:span><text:span text:style-name="T86">u:</text:span></text:p>
      <text:p text:style-name="P87"><text:span text:style-name="T88">4.1</text:span><text:span text:style-name="T89">. Ūkio ministerijos Finansų ir buhalterinės apskaitos skyriui per 5 darbo dienas nuo šio įsakymo 3.1, 3.2 ir 3.3 punktuose nurodytų lėš</text:span><text:span text:style-name="T90">ų gavimo į nurodytą sąskaitą dienos pervesti jas į Finansų ministerijos nurodytą valstybės iždo sąskaitą;</text:span></text:p>
      <text:p text:style-name="P91"><text:span text:style-name="T92">4.2</text:span><text:span text:style-name="T93">. Ūkio ministerijos Europos Sąjungos paramos koordinavimo departamento Struktūrinės paramos valdymo skyriui ne vėliau kaip per 5 darbo dienas n</text:span><text:span text:style-name="T94">uo šio įsakymo priėmimo apie šio įsakymo priėmimą informuoti Projekto vykdytoją ir Agentūrą;</text:span></text:p>
      <text:p text:style-name="P95"><text:span text:style-name="T96">4.3</text:span><text:span text:style-name="T97">. ūkio viceministrui Mindaugui Petrauskui kontroliuoti, kaip vykdomas šis įsakymas.</text:span></text:p>
      <text:p text:style-name="P98"/>
      <text:p text:style-name="P99"/>
      <text:p text:style-name="P100"><text:span text:style-name="T101">Ūkio ministras</text:span><text:span text:style-name="T102"><text:tab/><text:s/>Rimantas Žylius</text:span></text:p>
      <text:p text:style-name="P103"/>
      <text:p text:style-name="P104"><text:span text:style-name="T1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2T01:32:00Z</meta:creation-date>
    <dc:date>2015-09-02T01:32:00Z</dc:date>
    <meta:template xlink:href="Normal" xlink:type="simple"/>
    <meta:editing-cycles>2</meta:editing-cycles>
    <meta:editing-duration>PT0S</meta:editing-duration>
    <meta:document-statistic meta:page-count="2" meta:paragraph-count="25" meta:word-count="886" meta:character-count="6820" meta:row-count="129" meta:non-whitespace-character-count="5959"/>
  </office:meta>
</office:document-meta>
</file>