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2006 M. VASARIO 28 D. NUTARIMO NR. 204 „DĖL LIETUVOS NACIONALINIŲ KULTŪROS IR MENO PREMIJŲ KOMISIJOS SUDĖTIES“ PAKEITIMO</text:p>
      <text:p text:style-name="P13"/>
      <text:p text:style-name="P14">2006 m. lapkričio 30 d. Nr. 1184</text:p>
      <text:p text:style-name="P15">Vilnius</text:p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Pakeisti Lietuvos Respublikos Vyriausybės 2006 m. vasario 28 d. nutarimą Nr. 204 „Dėl Lietuvos nacionalinių kultūros ir meno premijų komisijos sudėties“ (Žin., 2006, Nr.<text:s/></text:span><text:a xlink:href="https://www.e-tar.lt/portal/lt/legalAct/TAR.08289159E52C" office:target-frame-name="_blank" xlink:show="new"><text:span text:style-name="T23">27-891</text:span></text:a><text:span text:style-name="T24">) – išbraukti iš nurodytuoju nutarimu sudarytos Lietuvos nacionalinių kultūros ir meno premijų komisijos Oną Baliukonytę, Agnę Narušytę, Adelę Tamulevičiūtę ir įrašyti į šią komisiją Antaną Jonyną – rašytoją, Algimantą Kunčių – fotomenininką, Gintarą Varną – teatro režisierių.</text:span></text:p>
      <text:p text:style-name="P25"/>
      <text:p text:style-name="P26"/>
      <text:p text:style-name="P27"/>
      <text:p text:style-name="P28">MINISTRAS PIRMININKAS<text:tab/>GEDIMINAS KIRKILAS</text:p>
      <text:p text:style-name="P29"/>
      <text:p text:style-name="P30"/>
      <text:p text:style-name="P31"/>
      <text:p text:style-name="P32">KULTŪROS MINISTRAS<text:tab/>JONAS JUČA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1-07-21T12:31:00Z</meta:creation-date>
    <dc:date>2021-07-21T12:31:00Z</dc:date>
    <meta:template xlink:href="Normal.dotm" xlink:type="simple"/>
    <meta:editing-cycles>2</meta:editing-cycles>
    <meta:editing-duration>PT0S</meta:editing-duration>
    <meta:document-statistic meta:page-count="1" meta:paragraph-count="15" meta:word-count="120" meta:character-count="905" meta:row-count="23" meta:non-whitespace-character-count="800"/>
  </office:meta>
</office:document-meta>
</file>