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VALSTYBĖS PARAMOS BESIKURIANTIEMS ŪKININKAMS STATYBINE MIŠKO MEDŽIAGA TEIKIMO TVARKOS DALINIO PAKEITIMO</text:p>
      <text:p text:style-name="P9"/>
      <text:p text:style-name="P10">2001 m. kovo 26 d. Nr. 73</text:p>
      <text:p text:style-name="P11">Vilnius</text:p>
      <text:p text:style-name="P12"/>
      <text:p text:style-name="P13"/>
      <text:p text:style-name="P14"><text:span text:style-name="T15">Vadovaudamasis Organizacinio tvarkomojo statybos techninio reglamento STR 1. 07. 01: 1999 „Leidimų statyti ir griauti statinius išdavimo tvarka“, patvirtinto aplinkos ministro 1999 m. spalio 4 d. įsakymu Nr. 316 (Žin., 1999, Nr.<text:s/></text:span><text:a xlink:href="https://www.e-tar.lt/portal/lt/legalAct/TAR.70174A1F1E0D" office:target-frame-name="_blank" xlink:show="new"><text:span text:style-name="T16">84-2510</text:span></text:a><text:span text:style-name="T17">), reikalavimais,</text:span></text:p>
      <text:p text:style-name="P18"><text:span text:style-name="T19">Iš dalies<text:s/></text:span><text:span text:style-name="T20">keičiu</text:span><text:span text:style-name="T21"><text:s/>Valstybės paramos besikuriantiems ūkininkams statybine miško medžiaga teikimo tvarką, patvirtintą 2000 02 11 įsakymu Nr. 46 (Žin., 2000, Nr.<text:s/></text:span><text:a xlink:href="https://www.e-tar.lt/portal/lt/legalAct/TAR.9BC5174B1BF3" office:target-frame-name="_blank" xlink:show="new"><text:span text:style-name="T22">28-787</text:span></text:a><text:span text:style-name="T23">), ir 2.3 punktą išdėstau taip:</text:span></text:p>
      <text:p text:style-name="P24"><text:span text:style-name="T25">„</text:span><text:span text:style-name="T26">2.3</text:span><text:span text:style-name="T27">. dokumentus pagal Organizacinio tvarkomojo statybos techninio reglamento STR 1. 07. 01: 1999 „Leidimų statyti ir griauti statinius išdavimo tvarka“ reikalavimus“.</text:span></text:p>
      <text:p text:style-name="P28"/>
      <text:p text:style-name="P29"/>
      <text:p text:style-name="P30"><text:span text:style-name="T31">ŽEMĖS ŪKIO MINISTRAS</text:span><text:span text:style-name="T32"><text:tab/>KĘSTUTIS KRISTINAITIS</text:span></text:p>
      <text:p text:style-name="P33"/>
      <text:p text:style-name="P34">SUDERINTA</text:p>
      <text:p text:style-name="P35">aplinkos ministras</text:p>
      <text:p text:style-name="P36">Henrikas Žukauskas</text:p>
      <text:p text:style-name="P37">2001 03 2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3T06:31:00Z</meta:creation-date>
    <dc:date>2017-08-23T06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7" meta:character-count="1101" meta:row-count="31" meta:non-whitespace-character-count="976"/>
  </office:meta>
</office:document-meta>
</file>