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1 m. gegužės 27 d. Nr. 3D-438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</text:span><text:span text:style-name="T17">ojektų atrankos komiteto sudarymo“ (Žin., 2008, Nr.<text:s/></text:span><text:a xlink:href="https://www.e-tar.lt/portal/lt/legalAct/TAR.FFA2D78DFAB6" office:target-frame-name="_blank" xlink:show="new"><text:span text:style-name="T18">110-4206</text:span></text:a><text:span text:style-name="T19">; 2010, Nr.<text:s/></text:span><text:a xlink:href="https://www.e-tar.lt/portal/lt/legalAct/TAR.062973AAE524" office:target-frame-name="_blank" xlink:show="new"><text:span text:style-name="T20">135-6892</text:span></text:a><text:span text:style-name="T21">) ir vietoj Jūros<text:s/></text:span><text:span text:style-name="T22">Margaritos Lenkaitienės – Žuvininkystės tarnybos Žvejybos stebėsenos ir kontrolės skyriaus vedėjos, įrašau Birutę Paliukėnaitę – Žuvininkystės tarnybos Vidaus vandenų ir akvakultūros skyriaus vedėją, o vietoj Erlando Lendzbergo – Žuvininkystės tarnybos Žve</text:span><text:span text:style-name="T23">jybos Baltijos jūroje kontrolės skyriaus vedėjo, įrašau Aidą Adomaitį – Žuvininkystės tarnybos direktoriaus pavaduotoją.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2:00Z</meta:creation-date>
    <dc:date>2019-03-28T09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154" meta:row-count="21" meta:non-whitespace-character-count="1027"/>
  </office:meta>
</office:document-meta>
</file>