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LAPKRIČIO 7 D. ĮSAKYMO Nr. V-1536 „DĖL LĖŠŲ ŪKIO SUBJEKTŲ MOKSLINIŲ TYRIMŲ IR EKSPERIMENTINĖS (SOCIALINĖS, KULTŪRINĖS) PLĖTROS UŽSAKYMŲ VYKDYMUI REMTI VALSTYBINĖMS MOKSLO IR STUDIJŲ INSTITUCIJOMS PASKIRSTYMO TVARKOS APRAŠO PATVIRTINIMO“ PAKEITIMO</text:p>
      <text:p text:style-name="P6"/>
      <text:p text:style-name="P7">2013 m. gegužės 7 d. Nr. V-376</text:p>
      <text:p text:style-name="P8">Vilnius</text:p>
      <text:p text:style-name="P9"/>
      <text:p text:style-name="P10"><text:span text:style-name="T11">P a k e i č i u Lėšų ūkio subjektų mokslinių tyrimų ir eksperimentinės (socialinės, kultūrinės) plėtros užsakymų vykdymui remti valstybinėms mokslo ir studijų institucijoms paskirstymo tvarkos aprašą, patvirtintą švietimo ir mokslo ministro 2012 m. lapkričio 7 d. įsakymu Nr. V-1536 „Dėl Lėšų ūkio subjektų mokslinių tyrimų ir eksperimentinės (socialinės, kultūrinės) plėtros užsakymų vykdymui remti valstybinėms mokslo ir studijų institucijoms paskirstymo tvarkos aprašo patvirtinimo“ (Žin., 2012, Nr. </text:span><text:a xlink:href="https://www.e-tar.lt/portal/lt/legalAct/TAR.805F50DFA9BF" office:target-frame-name="_blank" xlink:show="new"><text:span text:style-name="T12">131-6635</text:span></text:a><text:span text:style-name="T13">), ir išdėstau 9 punkto trečią sakinį taip:</text:span></text:p>
      <text:p text:style-name="P14"><text:span text:style-name="T15">„Koeficientas apskaičiuojamas tais metais institucijos vykdytų MTEP užsakymų, dėl kurių buvo pateikti įvykdymą patvirtinantys dokumentai, išvardinti šio aprašo 14 punkte, lėšų sumą dalijant iš praėjusiais metais teigiamai įvertintų institucijos užsakymų lėšų sumos.“</text:span></text:p>
      <text:p text:style-name="P16"/>
      <text:p text:style-name="P17"><text:span text:style-name="T18">Švietimo ir mokslo ministras</text:span><text:span text:style-name="T19"><text:tab/>Dainius Pavalkis</text:span></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1T09:51:00Z</meta:creation-date>
    <dc:date>2016-01-21T09:51:00Z</dc:date>
    <meta:template xlink:href="Normal" xlink:type="simple"/>
    <meta:editing-cycles>2</meta:editing-cycles>
    <meta:editing-duration>PT0S</meta:editing-duration>
    <meta:document-statistic meta:page-count="1" meta:paragraph-count="9" meta:word-count="187" meta:character-count="1351" meta:row-count="37" meta:non-whitespace-character-count="1173"/>
  </office:meta>
</office:document-meta>
</file>