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00" fo:background-color="#FFFFFF"/>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text-properties fo:color="#000000"/>
    </style:style>
    <style:style style:name="P39" style:parent-style-name="Normal" style:family="paragraph">
      <style:paragraph-properties>
        <style:tab-stops>
          <style:tab-stop style:type="center" style:position="-5.4166in"/>
          <style:tab-stop style:type="right" style:position="6.2993in"/>
        </style:tab-stops>
      </style:paragraph-properties>
    </style:style>
    <style:style style:name="P40" style:parent-style-name="Normal" style:family="paragraph">
      <style:paragraph-properties>
        <style:tab-stops>
          <style:tab-stop style:type="center" style:position="-5.4166in"/>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color="#000000"/>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1 m. lapkričio 2 d. NUTARIMO Nr. 1283 „DĖL<text:s/></text:span><text:span text:style-name="T16">DIDŽIAUSIO LEISTINO VALSTYBĖS TARNAUTOJŲ IR DARBUOTOJŲ, DIRBANČIŲ PAGAL DARBO SUTARTIS IR GAUNA</text:span><text:span text:style-name="T17">NČIŲ DARBO UŽMOKESTĮ IŠ VALSTYBĖS BIUDŽETO IR VALSTYBĖS PINIGŲ FONDŲ, PAREIGYBIŲ SKAIČIAUS PATVIRTINIMO</text:span><text:span text:style-name="T18">“ pakeitimo</text:span></text:p>
      <text:p text:style-name="Normal"/>
      <text:p text:style-name="P19">2012 m. spalio 10 d.<text:span text:style-name="T20"><text:s/>Nr.<text:s/></text:span>1238</text:p>
      <text:p text:style-name="P21">Vilnius</text:p>
      <text:p text:style-name="P22"/>
      <text:p text:style-name="P23">Lietuvos Respublikos Vyriausybė<text:span text:style-name="T24"><text:s/>nutaria</text:span>:</text:p>
      <text:p text:style-name="P25">1. Pakeisti<text:s/><text:span text:style-name="T26">Lietuvos Respublikos Ministro Pirmininko tar</text:span><text:span text:style-name="T27">nybos, ministerijų, Vyriausybės įstaigų, Vyriausybės atstovų tarnybų, ministrų valdymo sritims nepriskirtų valstybės institucijų ir įstaigų ir bendrą įstaigų prie ministerijų ir ministrų valdymo sritims priskirtų valstybės institucijų ir įstaigų didžiausią</text:span><text:span text:style-name="T28"><text:s/>leistiną valstybės tarnautojų ir darbuotojų, dirbančių pagal darbo sutartis ir gaunančių darbo užmokestį iš valstybės biudžeto ir valstybės pinigų fondų (išskyrus darbuotojus, dirbančius pagal darbo sutartis ir gaunančius darbo užmokestį iš Europos Sąjung</text:span><text:span text:style-name="T29">os struktūrinės, kitos Europos Sąjungos finansinės paramos ir tarptautinės finansinės paramos lėšų (išskyrus techninės paramos lėšas), pareigybių skaičiaus sąrašą</text:span>,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 (Žin., 2011, Nr.<text:s/><text:a xlink:href="https://www.e-tar.lt/portal/lt/legalAct/TAR.BE73B2948ABA" office:target-frame-name="_blank" xlink:show="new"><text:span text:style-name="T30">134-6364</text:span></text:a>; 2012, Nr.<text:s/><text:a xlink:href="https://www.e-tar.lt/portal/lt/legalAct/TAR.ED5A064F0E00" office:target-frame-name="_blank" xlink:show="new"><text:span text:style-name="T31">27-1225</text:span></text:a>):<text:span text:style-name="T32"><text:s/></text:span></text:p>
      <text:p text:style-name="P33">1.1. Įrašyti 2.6 punkto trečiojoje skiltyje vietoj skaičiaus „239“ skaičių „246“ ir penktojoje skiltyje vietoj skaičiaus „235“ skaičių „242“.</text:p>
      <text:p text:style-name="P34">1.2. Įrašyti 2.6<text:span text:style-name="T35">1</text:span><text:s/>punkto trečiojoje skiltyje vietoj skaičiaus „239“ skaičių „246“ ir penktojoje skiltyje vietoj skaičiaus „234“ skaičių „241“.</text:p>
      <text:p text:style-name="P36">1.3. Įrašyti 6.6 punkto trečiojoje ir penktojoje skiltyse vietoj<text:s/>skaičiaus „5595“ skaičių „5588“.</text:p>
      <text:p text:style-name="P37">2. Šio nutarimo 1.1 punktas įsigalioja 2014 m. liepos 1 dieną.</text:p>
      <text:p text:style-name="P38"/>
      <text:p text:style-name="P39"/>
      <text:p text:style-name="P40">MINISTRAS PIRMININKAS<text:tab/>ANDRIUS KUBILIUS</text:p>
      <text:p text:style-name="Normal"/>
      <text:p text:style-name="P41">VIDAUS REIKALŲ MINISTRAS<text:tab/>ARTŪRAS MELIANAS</text:p>
      <text:p text:style-name="Normal"/>
      <text:p text:style-name="P42"><text:span text:style-name="T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10-09T05:26:00Z</meta:creation-date>
    <dc:date>2015-10-09T05:26:00Z</dc:date>
    <meta:print-date>2012-10-10T07:33:00Z</meta:print-date>
    <meta:template xlink:href="Normal" xlink:type="simple"/>
    <meta:editing-cycles>2</meta:editing-cycles>
    <meta:editing-duration>PT0S</meta:editing-duration>
    <meta:document-statistic meta:page-count="1" meta:paragraph-count="17" meta:word-count="282" meta:character-count="2209" meta:row-count="64" meta:non-whitespace-character-count="1944"/>
  </office:meta>
</office:document-meta>
</file>