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2 m. gruodžio 31 d. Nr. 1247p</text:p>
      <text:p text:style-name="P13">Vilnius</text:p>
      <text:p text:style-name="P14"/>
      <text:p text:style-name="P15"><text:span text:style-name="T16">1</text:span><text:span text:style-name="T17">. Vykdant Lietuvos Respublikos Aukščiausiosios Tarybos 1990 m. gruodžio 19 d. nutarimą Nr. I-871 ir Lietuvos Respublikos Vyr</text:span><text:span text:style-name="T18">iausybės 1992 m. liepos 14 d. potvarkio Nr. 691p 1.2 punktą, pritarti Finansų ministerijos ir Vilniaus miesto valdybos pasiūlymui perduoti komerciniam bankui „Vilniaus bankas“ pastatą Vilniuje, Gedimino pr. 12, kuriame jis yra įsikūręs kartu su Lietuvos is</text:span><text:span text:style-name="T19">torijos institutu.</text:span></text:p>
      <text:p text:style-name="P20"><text:span text:style-name="T21">2</text:span><text:span text:style-name="T22">. Nustatyti, kad:</text:span></text:p>
      <text:p text:style-name="P23"><text:span text:style-name="T24">2.1</text:span><text:span text:style-name="T25">. komercinis bankas „Vilniaus bankas“ už nurodytąjį 1 punkte pastatą pagal sutartį su Lietuvos istorijos institutu turi pastatyti Vilniuje šiam institutui naują pastatą, kurio kubatūra ir bendras plotas neturi</text:span><text:span text:style-name="T26"><text:s/>būti mažesni už šiuo metu instituto užimamas patalpas pastatuose Vilniuje, Gedimino pr. 12 ir T. Kosciuškos g. 30, o vertė neturi būti didesnė už perduodamo komerciniam bankui „Vilniaus bankas“ pastato Vilniuje, Gedimino pr. 12, vertę, kuri nustatoma vado</text:span><text:span text:style-name="T27">vaujantis Centrinės privatizavimo komisijos 1992 m. liepos 3 d. protokolo Nr. 50 1 punktu;</text:span></text:p>
      <text:p text:style-name="P28"><text:span text:style-name="T29">2.2</text:span><text:span text:style-name="T30">. komercinio banko „Vilniaus bankas“ nuosavybės teisė į perimamą pastatą Vilniuje, Gedimino pr. 12, visiškai įsigalioja įvykdžius sudarytą su Lietuvos istorij</text:span><text:span text:style-name="T31">os institutu naujo pastato Vilniuje statybos finansavimo sutartį.</text:span></text:p>
      <text:p text:style-name="P32"><text:span text:style-name="T33">3</text:span><text:span text:style-name="T34">. Vadovaujantis Lietuvos Respublikos Vyriausybės 1992 m. lapkričio 9 d. nutarimu Nr. 849, pavesti Vilniaus miesto valdybai suteikti Lietuvos istorijos institutui sklypą Kražių gatvėje</text:span><text:span text:style-name="T35"><text:s/>naujajam pastatui statyti.</text:span></text:p>
      <text:p text:style-name="P36"/>
      <text:p text:style-name="P37"/>
      <text:p text:style-name="P38"><text:span text:style-name="T39">MINISTRAS PIRMININKAS</text:span><text:span text:style-name="T40"><text:tab/>BRONISLOVAS LUBYS</text:span></text:p>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6:48:00Z</meta:creation-date>
    <dc:date>2015-10-11T06:48:00Z</dc:date>
    <meta:template xlink:href="Normal" xlink:type="simple"/>
    <meta:editing-cycles>2</meta:editing-cycles>
    <meta:editing-duration>PT0S</meta:editing-duration>
    <meta:document-statistic meta:page-count="1" meta:paragraph-count="12" meta:word-count="222" meta:character-count="1582" meta:row-count="45" meta:non-whitespace-character-count="1372"/>
  </office:meta>
</office:document-meta>
</file>