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keep-together="alway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keep-together="alway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color="#000000"/>
    </style:style>
  </office:automatic-styles>
  <office:body>
    <office:text text:use-soft-page-breaks="true">
      <text:p text:style-name="P1"><text:span text:style-name="T6"/><text:span text:style-name="T7">LIETUVOS RESPUBLIKOS SEIMO</text:span></text:p>
      <text:p text:style-name="P8">N U T A R I M A S</text:p>
      <text:p text:style-name="P9"/>
      <text:p text:style-name="P10">DĖL EUROPOS TARYBOS VALSTYBIŲ PRIEŠ KORUPCIJĄ GRUPĖS (GRECO) ATASKAITOJE LIETUVOS RESPUBLIKAI PATEIKTŲ REKOMENDACIJŲ ĮGYVENDINIMO</text:p>
      <text:p text:style-name="P11"/>
      <text:p text:style-name="P12">2010 m. birželio 11 d. Nr. XI-899</text:p>
      <text:p text:style-name="P13">Vilnius</text:p>
      <text:p text:style-name="P14"/>
      <text:p text:style-name="P15"><text:span text:style-name="T16">L</text:span><text:span text:style-name="T17">ietuvos Respublikos Seimas,</text:span></text:p>
      <text:p text:style-name="P18"><text:span text:style-name="T19">atsižvelgdamas</text:span><text:span text:style-name="T20"><text:s/>į Europos Tarybos valstybių prieš korupciją grupės (toliau – GRECO) 2009 m. liepos 2 d. patvirtintoje ataskaitoje (toliau – ataskaita) pateiktas rekomendacijas Lietuvai (toliau – rekomendacijos);<text:s/></text:span></text:p>
      <text:p text:style-name="P21"><text:span text:style-name="T22">atkreipdamas</text:span><text:span text:style-name="T23"><text:s/>d</text:span><text:span text:style-name="T24">ėmesį į tai, kad GRECO rekomendacijos turi būti įgyvendintos ir apie jų įgyvendinimą GRECO turi būti informuota iki 2011 m. sausio 31 d.;</text:span></text:p>
      <text:p text:style-name="P25"><text:span text:style-name="T26">atsižvelgdamas</text:span><text:span text:style-name="T27"><text:s/>į Lietuvos Respublikos Vyriausybės 2010 m. vasario 10 d. nutarimą Nr. 142 „Dėl Europos Tarybos valstybi</text:span><text:span text:style-name="T28">ų prieš korupciją grupės (GRECO) ataskaitos Lietuvos Respublikai viešo paskelbimo ir pateiktų rekomendacijų įgyvendinimo“;</text:span></text:p>
      <text:p text:style-name="P29"><text:span text:style-name="T30">atsižvelgdamas</text:span><text:span text:style-name="T31"><text:s/>į tai, kad, įgyvendindama GRECO antrojo vertinimo ataskaitoje Lietuvai pateiktas rekomendacijas, Lietuvos Respublikos<text:s/></text:span><text:span text:style-name="T32">Vyriausybė 2005 m. rugpjūčio 18 d. priėmė nutarimą Nr. 905 „Dėl Europos Tarybos valstybių prieš korupciją grupės (GRECO) raporto viešo paskelbimo ir pateiktų rekomendacijų įgyvendinimo“, kuris padėjo sėkmingai įgyvendinti visas antrojo vertinimo etapo reko</text:span><text:span text:style-name="T33">mendacijas;<text:s/></text:span></text:p>
      <text:p text:style-name="P34"><text:span text:style-name="T35">atsižvelgdamas</text:span><text:span text:style-name="T36"><text:s/>į 2010 m. gegužės 18 d. Lietuvos Respublikos politinių partijų ir politinių kampanijų finansavimo bei finansavimo kontrolės įstatymo pakeitimo įstatymą Nr. XI-813;<text:s/></text:span></text:p>
      <text:p text:style-name="P37"><text:span text:style-name="T38">konstatuodamas</text:span><text:span text:style-name="T39">, kad nesant paskirtos konkrečios institucijos, a</text:span><text:span text:style-name="T40">tsakingos už dalyvavimą GRECO veikloje ir Lietuvai pateiktų rekomendacijų įgyvendinimo koordinavimą, Lietuvai pateiktų rekomendacijų įgyvendinimo procesas yra sunkiai kontroliuojamas, todėl kyla grėsmė tinkamam rekomendacijų įgyvendinimui laiku, <text:s/>n u t a r</text:span><text:span text:style-name="T41"><text:s/>i a :</text:span></text:p>
      <text:p text:style-name="P42"/>
      <text:p text:style-name="P43"><text:span text:style-name="T44">1</text:span><text:span text:style-name="T45"><text:s/>straipsnis.</text:span></text:p>
      <text:p text:style-name="P46"><text:span text:style-name="T47">Pasiūlyti Lietuvos Respublikos Vyriausybei:</text:span></text:p>
      <text:p text:style-name="P48"><text:span text:style-name="T49">1</text:span><text:span text:style-name="T50">) parengti ir iki 2010 m. spalio 1 d. pateikti Seimui Lietuvos Respublikos baudžiamojo kodekso ir prireikus kitų teisės aktų pakeitimus, siekiant įgyvendinti ataskaitos I dalies „Inkr</text:span><text:span text:style-name="T51">iminavimas“ ii, iii, iv, vi, vii, viii, ix punktuose pateiktas rekomendacijas, ir įvertinti <text:s/>Europos Tarybos 1999 m. sausio 27 d. Baudžiamosios teisės konvencijos dėl korupcijos Papildomo protokolo Nr. ETS 191 ratifikavimo galimybę;</text:span></text:p>
      <text:p text:style-name="P52"><text:span text:style-name="T53">2</text:span><text:span text:style-name="T54">) sudaryti galimyb</text:span><text:span text:style-name="T55">es Lietuvos Respublikos Seimo atstovams dalyvauti rengiant informaciją GRECO apie Lietuvai pateiktų rekomendacijų įgyvendinimą;</text:span></text:p>
      <text:p text:style-name="P56"><text:span text:style-name="T57">3</text:span><text:span text:style-name="T58">) įgyvendinant Lietuvos Respublikos politinių partijų ir politinių kampanijų finansavimo bei finansavimo kontrolės įstatymą</text:span><text:span text:style-name="T59">, nedelsiant parengti išsamios nepiniginių aukų politinėms partijoms ir politinėms kampanijoms įvertinimo, jų tikrosios vertės apskaičiavimo, įtraukimo į apskaitą ir deklaravimo tvarkos aprašo projektą, jį įvertinti antikorupciniu požiūriu ir patvirtinti;</text:span></text:p>
      <text:p text:style-name="P60"><text:span text:style-name="T61">4</text:span><text:span text:style-name="T62">) paskirti atsakingą instituciją, kuriai būtų pavesta dalyvauti GRECO veikloje ir koordinuoti GRECO rekomendacijų Lietuvai įgyvendinimą.</text:span></text:p>
      <text:p text:style-name="P63"/>
      <text:p text:style-name="P64"><text:span text:style-name="T65">2</text:span><text:span text:style-name="T66"><text:s/>straipsnis.</text:span></text:p>
      <text:p text:style-name="P67"><text:span text:style-name="T68">Pasiūlyti Lietuvos Respublikos vyriausiajai rinkimų komisijai (toliau – Vyriausioji rinkimų</text:span><text:span text:style-name="T69"><text:s/>komisija):</text:span></text:p>
      <text:p text:style-name="P70"><text:span text:style-name="T71">1</text:span><text:span text:style-name="T72">) aktyviai naudotis teisės aktų suteiktais įgaliojimais politinių partijų ir politinių kampanijų finansavimo kontrolei vykdyti;</text:span></text:p>
      <text:p text:style-name="P73"><text:span text:style-name="T74">2</text:span><text:span text:style-name="T75">) siekiant tinkamo Lietuvos Respublikos politinių partijų ir politinių kampanijų finansavimo bei finansavimo</text:span><text:span text:style-name="T76"><text:s/>kontrolės įstatymo įgyvendinimo ir bendros praktikos, užtikrinti metodinę pagalbą politinėms partijoms ir politinės kampanijos dalyviams skleisti informaciją apie įstatymo įgyvendinimo gerąją praktiką, imtis kitų reikalingų veiksmų, padedančių tinkamai ta</text:span><text:span text:style-name="T77">ikyti nurodytą įstatymą.</text:span></text:p>
      <text:p text:style-name="P78"/>
      <text:p text:style-name="P79"><text:span text:style-name="T80">3</text:span><text:span text:style-name="T81"><text:s/>straipsnis.</text:span></text:p>
      <text:p text:style-name="P82"><text:span text:style-name="T83">Pasiūlyti Lietuvos Respublikos generalinei prokuratūrai (toliau – Generalinė prokuratūra), Lietuvos Respublikos specialiųjų tyrimų tarnybai (toliau – Specialiųjų tyrimų tarnyba), ikiteisminio tyrimo įstaigoms</text:span><text:span text:style-name="T84"><text:s/>ir Lietuvos Respublikos teisingumo ministerijai (toliau – Teisingumo ministerija), suderinus su Lietuvos Respublikos nacionaline teismų administracija, užtikrinti, kad būtų įgyvendinama vykdant Lietuvos Respublikos Seimo 2009 m. gegužės 14 d. nutarimu Nr.</text:span><text:span text:style-name="T85"><text:s/>XI-259 „Dėl Seimo nutarimo „Dėl Lietuvos Respublikos nacionalinės kovos su korupcija programos patvirtinimo“ pakeitimo“ patvirtintos Lietuvos Respublikos nacionalinės kovos su korupcija programos <text:s/>52 priemonę sukurta Korupcinio pobūdžio nusikalstamas veik</text:span><text:span text:style-name="T86">as atskleidžiančių, tiriančių ir nagrinėjančių ikiteisminio tyrimo įstaigų pareigūnų, prokurorų ir teisėjų tarpinstitucinė kvalifikacijos kėlimo programa ir kitos kvalifikacijos kėlimo programos, padedančios teisėsaugos institucijų pareigūnams ir teisėjams</text:span><text:span text:style-name="T87"><text:s/>vienodai suprasti teisės normas, reglamentuojančias korupcinio pobūdžio nusikalstamas veikas, jas taikyti ir vertinti įrodymus.</text:span></text:p>
      <text:p text:style-name="P88"/>
      <text:p text:style-name="P89"><text:span text:style-name="T90">4</text:span><text:span text:style-name="T91"><text:s/>straipsnis.</text:span></text:p>
      <text:p text:style-name="P92"><text:span text:style-name="T93">Pasiūlyti Generalinei prokuratūrai parengti korupcinių nusikalstamų veikų tyrimo ir <text:s/>teisminės praktikos a</text:span><text:span text:style-name="T94">nalizę, su jos išvadomis supažindinti prokurorus ir ikiteisminio tyrimo pareigūnus, tiriančius tokias veikas, ir imtis kitų informacijos sklaidos veiksmų, siekiant garantuoti veiksmingą objektyvių aplinkybių įrodinėjimą tiriant korupcines nusikalstamas vei</text:span><text:span text:style-name="T95">kas (rekomendacijų I dalies „Inkriminavimas“ i punktas).</text:span></text:p>
      <text:p text:style-name="P96"/>
      <text:p text:style-name="P97"><text:span text:style-name="T98">5</text:span><text:span text:style-name="T99"><text:s/>straipsnis.</text:span></text:p>
      <text:p text:style-name="P100"><text:span text:style-name="T101">Pasiūlyti Vyriausiajai rinkimų komisijai, Specialiųjų tyrimų tarnybai ir Generalinei prokuratūrai iki 2010 m. lapkričio 30 d. informuoti Teisingumo ministeriją apie jų kompetenci</text:span><text:span text:style-name="T102">jai priskirtų rekomendacijų įgyvendinimą.</text:span></text:p>
      <text:p text:style-name="P103"/>
      <text:p text:style-name="P104"/>
      <text:p text:style-name="P105"><text:span text:style-name="T106">Seimo Pirmininkė</text:span><text:span text:style-name="T107"><text:tab/>Irena Degutienė</text:span></text:p>
      <text:p text:style-name="P108"/>
      <text:p text:style-name="P109"><text:span text:style-name="T1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7-01T20:47:00Z</meta:creation-date>
    <dc:date>2015-07-01T20:47:00Z</dc:date>
    <meta:template xlink:href="Normal" xlink:type="simple"/>
    <meta:editing-cycles>2</meta:editing-cycles>
    <meta:editing-duration>PT0S</meta:editing-duration>
    <meta:document-statistic meta:page-count="2" meta:paragraph-count="34" meta:word-count="647" meta:character-count="5415" meta:row-count="133" meta:non-whitespace-character-count="4802"/>
  </office:meta>
</office:document-meta>
</file>