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1999 m. vasario 19 d. įsakymO Nr. 86 „Dėl komisijos Nėščiųjų ir gimdyvių mirčių priežastims nagrinėti<text:s/>sudarymo“ pripažinimo netekusiu galios</text:p>
      <text:p text:style-name="P11"/>
      <text:p text:style-name="P12">2012 m. sausio 30 d. Nr. V-53</text:p>
      <text:p text:style-name="P13">Vilnius</text:p>
      <text:p text:style-name="P14"/>
      <text:p text:style-name="P15"><text:span text:style-name="T16">Atsižvelgdamas į Minimalių asmens sveikatos priežiūros paslaugų kokybės reikalavimų aprašo, patvirtinto Lietuvos Respublikos sveikatos apsaugos ministro 2008 m. balandžio 29 d.<text:s/></text:span><text:span text:style-name="T17">įsakymu Nr. V-338 (Žin., 2008, Nr.<text:s/></text:span><text:a xlink:href="https://www.e-tar.lt/portal/lt/legalAct/TAR.5F77961F8D8D" office:target-frame-name="_blank" xlink:show="new"><text:span text:style-name="T18">53-1992</text:span></text:a><text:span text:style-name="T19">), 18.5.4 punktą,</text:span></text:p>
      <text:p text:style-name="P20"><text:span text:style-name="T21">p r i p a ž į s t u netekusiu galios Lietuvos Respublikos sveikatos apsaugos ministro 1999 m. vasario 19 d. įsakymą</text:span><text:span text:style-name="T22"><text:s/>Nr. 86 „Dėl komisijos nėščiųjų ir gimdyvių mirčių priežastims nagrinėti sudarymo“ (Žin., 1999, Nr.<text:s/></text:span><text:a xlink:href="https://www.e-tar.lt/portal/lt/legalAct/TAR.A23C1225FD40" office:target-frame-name="_blank" xlink:show="new"><text:span text:style-name="T23">20-563</text:span></text:a><text:span text:style-name="T24">).</text:span></text:p>
      <text:p text:style-name="P25"/>
      <text:p text:style-name="P26"/>
      <text:p text:style-name="P27"><text:span text:style-name="T28">SVEIKATOS APSAUGOS MINISTRAS</text:span><text:span text:style-name="T29"><text:tab/>RAIMONDAS ŠUKYS</text:span></text:p>
      <text:p text:style-name="P30"/>
      <text:p text:style-name="P31"><text:span text:style-name="T32">________________</text:span><text:span text:style-name="T33">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6-01T19:05:00Z</meta:creation-date>
    <dc:date>2015-06-01T19:05:00Z</dc:date>
    <meta:template xlink:href="Normal" xlink:type="simple"/>
    <meta:editing-cycles>2</meta:editing-cycles>
    <meta:editing-duration>PT0S</meta:editing-duration>
    <meta:document-statistic meta:page-count="1" meta:paragraph-count="12" meta:word-count="147" meta:character-count="985" meta:row-count="40" meta:non-whitespace-character-count="850"/>
  </office:meta>
</office:document-meta>
</file>