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fo:letter-spacing="0.0138in" style:language-asian="lt" style:country-asian="LT"/>
    </style:style>
    <style:style style:name="P21" style:parent-style-name="Normal" style:family="paragraph">
      <style:paragraph-properties style:snap-to-layout-grid="false" fo:text-align="justify" fo:text-indent="0.4923in"/>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P25" style:parent-style-name="Normal" style:family="paragraph">
      <style:paragraph-properties style:snap-to-layout-grid="false" fo:text-align="justify" fo:text-indent="0.4923in"/>
      <style:text-properties fo:color="#000000" style:font-size-complex="4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paragraph-properties style:snap-to-layout-grid="false" fo:text-align="justify" fo:text-indent="0.4923in"/>
      <style:text-properties fo:color="#000000" style:font-size-complex="4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P71" style:parent-style-name="Normal" style:family="paragraph">
      <style:paragraph-properties style:snap-to-layout-grid="false" fo:text-align="justify" fo:text-indent="0.4923in"/>
      <style:text-properties fo:color="#000000" style:font-size-complex="4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P79" style:parent-style-name="Normal" style:family="paragraph">
      <style:paragraph-properties style:snap-to-layout-grid="false" fo:text-align="justify" fo:text-indent="0.4923in"/>
      <style:text-properties fo:color="#000000" style:font-size-complex="4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paragraph-properties style:snap-to-layout-grid="false" fo:text-align="justify" fo:text-indent="0.4923in"/>
      <style:text-properties fo:color="#000000" style:font-size-complex="4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P100" style:parent-style-name="Normal" style:family="paragraph">
      <style:paragraph-properties style:snap-to-layout-grid="false" fo:text-align="justify" fo:text-indent="0.4923in"/>
      <style:text-properties fo:color="#000000" style:font-size-complex="4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P111" style:parent-style-name="Normal" style:family="paragraph">
      <style:paragraph-properties style:snap-to-layout-grid="false" fo:text-align="justify" fo:text-indent="0.4923in"/>
      <style:text-properties fo:color="#000000" style:font-size-complex="4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P125" style:parent-style-name="Normal" style:family="paragraph">
      <style:paragraph-properties style:snap-to-layout-grid="false" fo:text-align="justify" fo:text-indent="0.4923in"/>
      <style:text-properties fo:color="#000000" style:font-size-complex="4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P133" style:parent-style-name="Normal" style:family="paragraph">
      <style:paragraph-properties style:snap-to-layout-grid="false" fo:text-align="justify" fo:text-indent="0.4923in"/>
      <style:text-properties fo:color="#000000" style:font-size-complex="4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P142" style:parent-style-name="Normal" style:family="paragraph">
      <style:paragraph-properties style:snap-to-layout-grid="false" fo:text-align="justify" fo:text-indent="0.4923in"/>
      <style:text-properties fo:color="#000000" style:font-size-complex="4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P151" style:parent-style-name="Normal" style:family="paragraph">
      <style:paragraph-properties style:snap-to-layout-grid="false" fo:text-align="justify" fo:text-indent="0.4923in"/>
      <style:text-properties fo:color="#000000" style:font-size-complex="4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P158" style:parent-style-name="Normal" style:family="paragraph">
      <style:paragraph-properties style:snap-to-layout-grid="false" fo:text-align="justify" fo:text-indent="0.4923in"/>
      <style:text-properties fo:color="#000000" style:font-size-complex="4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P168" style:parent-style-name="Normal" style:family="paragraph">
      <style:paragraph-properties style:snap-to-layout-grid="false" fo:text-align="justify" fo:text-indent="0.4923in"/>
      <style:text-properties fo:color="#000000" style:font-size-complex="4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P175" style:parent-style-name="Normal" style:family="paragraph">
      <style:paragraph-properties style:snap-to-layout-grid="false" fo:text-align="justify" fo:text-indent="0.4923in"/>
      <style:text-properties fo:color="#000000" style:font-size-complex="4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P183" style:parent-style-name="Normal" style:family="paragraph">
      <style:paragraph-properties style:snap-to-layout-grid="false" fo:text-align="justify" fo:text-indent="0.4923in"/>
      <style:text-properties fo:color="#000000" style:font-size-complex="4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text-properties fo:color="#000000" style:font-size-complex="4pt" style:language-asian="lt" style:country-asian="LT"/>
    </style:style>
    <style:style style:name="P194" style:parent-style-name="Normal" style:family="paragraph">
      <style:paragraph-properties style:snap-to-layout-grid="false" fo:text-align="justify" fo:text-indent="0.4923in"/>
      <style:text-properties fo:color="#000000" style:language-asian="lt" style:country-asian="LT"/>
    </style:style>
    <style:style style:name="P195"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197" style:family="table-column">
      <style:table-column-properties style:column-width="3.4215in"/>
    </style:style>
    <style:style style:name="TableColumn198" style:family="table-column">
      <style:table-column-properties style:column-width="3.4215in"/>
    </style:style>
    <style:style style:name="Table196" style:family="table">
      <style:table-properties style:width="6.843in" fo:margin-left="0in" table:align="lef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style:text-properties fo:text-transform="uppercase" fo:color="#000000"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fo:text-align="end"/>
      <style:text-properties fo:text-transform="uppercase" fo:color="#000000"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text-properties fo:text-transform="uppercase" fo:color="#000000"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fo:text-align="end"/>
    </style:style>
    <style:style style:name="T209" style:parent-style-name="DefaultParagraphFont" style:family="text">
      <style:text-properties fo:text-transform="uppercase" fo:color="#000000" style:language-asian="lt" style:country-asian="LT"/>
    </style:style>
    <style:style style:name="P210" style:parent-style-name="Normal" style:family="paragraph">
      <style:paragraph-properties style:snap-to-layout-grid="false" fo:text-align="center"/>
    </style:style>
    <style:style style:name="T211"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LIETUVOS RESPUBLIKOS VYRIAUSYBĖS IR RUSIJOS FEDERACIJOS VYRIAUSYBĖS</text:span></text:p>
      <text:p text:style-name="P9"/>
      <text:p text:style-name="P10">SUSITARIMAS</text:p>
      <text:p text:style-name="P11">DĖL PENSINIO APRŪPINIMO</text:p>
      <text:p text:style-name="P12"/>
      <text:p text:style-name="P13"><text:span text:style-name="T14">Lietuvos Respublikos Vyriausybė ir Rusijos Federacijos Vyriausybė, toliau vadinamos Šalimis,</text:span></text:p>
      <text:p text:style-name="P15"><text:span text:style-name="T16">siekdamos sureguliuo</text:span><text:span text:style-name="T17">ti persikeliančių nuolat gyventi iš vienos Šalies valstybės teritorijos į kitos Šalies valstybės teritoriją asmenų pensinį aprūpinimą,</text:span></text:p>
      <text:p text:style-name="P18"><text:span text:style-name="T19">susitar</text:span><text:span text:style-name="T20">ė:</text:span></text:p>
      <text:p text:style-name="P21"/>
      <text:p text:style-name="P22"><text:span text:style-name="T23">1</text:span><text:span text:style-name="T24"><text:s/>straipsnis</text:span></text:p>
      <text:p text:style-name="P25"/>
      <text:p text:style-name="P26"><text:span text:style-name="T27">Šiame Susitarime šios sąvokos reiškia:</text:span></text:p>
      <text:p text:style-name="P28"><text:span text:style-name="T29">1</text:span><text:span text:style-name="T30">) „teisės aktai“ – įstatymus, nuostatus ir kitus n</text:span><text:span text:style-name="T31">orminius teisės aktus, reglamentuojančius pensinį aprūpinimą;</text:span></text:p>
      <text:p text:style-name="P32"><text:span text:style-name="T33">2</text:span><text:span text:style-name="T34">) „nuolatinė gyvenamoji vieta“ – nuolatinę arįprastinę gyvenamąją vietą, kuri nustatoma arba pripažįstama tokia Šalies valstybės teisės aktais;</text:span></text:p>
      <text:p text:style-name="P35"><text:span text:style-name="T36">3</text:span><text:span text:style-name="T37">) „centrinės kompetentingos<text:s/></text:span><text:span text:style-name="T38">institucijos“:</text:span></text:p>
      <text:p text:style-name="P39"><text:span text:style-name="T40">Lietuvos Respublikoje – Lietuvos Respublikos socialinės apsaugos ir darbo ministeriją;</text:span></text:p>
      <text:p text:style-name="P41"><text:span text:style-name="T42">Rusijos Federacijoje – Rusijos Federacijos darbo ir socialinės plėtros ministeriją;</text:span></text:p>
      <text:p text:style-name="P43"><text:span text:style-name="T44">4</text:span><text:span text:style-name="T45">) „kompetentingos įstaigos (organai)“ – įstaigas (organus), k</text:span><text:span text:style-name="T46">urioms pavesta skirti ir mokėti pensijas;</text:span></text:p>
      <text:p text:style-name="P47"><text:span text:style-name="T48">5</text:span><text:span text:style-name="T49">) „pagrindas pensijai skirti“ – atitinkamos Šalies valstybės teisės aktais nustatytas sąlygas, būtinas teisei į pensiją įgyti;</text:span></text:p>
      <text:p text:style-name="P50"><text:span text:style-name="T51">6</text:span><text:span text:style-name="T52">) „draudimo (darbo) stažas“ – trukmę darbo ir kitos veiklos</text:span><text:span text:style-name="T53">,</text:span><text:span text:style-name="T54"><text:s/>kurios laikotarp</text:span><text:span text:style-name="T55">iu mokamos pensinio draudimo įmokos ir kuria remiantis pagal kiekvienos išŠalių valstybės teisės aktus skiriamos pensijos, taip pat Šalių valstybės teisės aktais draudimo (darbo) stažui prilyginamus bet kuriuos laikotarpius.</text:span></text:p>
      <text:p text:style-name="P56"><text:span text:style-name="T57">Visos kitos šiame Susitarim</text:span><text:span text:style-name="T58">e vartojamos sąvokos turi tokią reikšmę, kokia yra atitinkamos Šalies valstybės teisės aktuose.</text:span></text:p>
      <text:p text:style-name="P59"/>
      <text:p text:style-name="P60"><text:span text:style-name="T61">2</text:span><text:span text:style-name="T62"><text:s/>straipsnis</text:span></text:p>
      <text:p text:style-name="P63"/>
      <text:p text:style-name="P64"><text:span text:style-name="T65">Šis Susitarimas nustato asmenų, nuolat gyvenančių vienos Šalies valstybės teritorijoje ir persikeliančių nuolat gyventi į kitos Šalies vals</text:span><text:span text:style-name="T66">tybės teritoriją, pensinį aprūpinimą.</text:span></text:p>
      <text:p text:style-name="P67"/>
      <text:p text:style-name="P68"><text:span text:style-name="T69">3</text:span><text:span text:style-name="T70"><text:s/>straipsnis</text:span></text:p>
      <text:p text:style-name="P71"/>
      <text:p text:style-name="P72"><text:span text:style-name="T73">Šis Susitarimas taikomas visoms pensijų rūšims, kurios nustatytos arba bus nustatytos kiekvienos iš Šalių valstybės teisės aktais, išskyrus kariškių, vidaus reikalų institucijų viršininkų ir<text:s/></text:span><text:span text:style-name="T74">eilinių ir jų šeimų narių pensijas.</text:span></text:p>
      <text:p text:style-name="P75"/>
      <text:p text:style-name="P76"><text:span text:style-name="T77">4</text:span><text:span text:style-name="T78"><text:s/>straipsnis</text:span></text:p>
      <text:p text:style-name="P79"/>
      <text:p text:style-name="P80"><text:span text:style-name="T81">Šio Susitarimo 2 straipsnyje nurodytiems asmenims kompetentingos įstaigos (organai) pensijas skiria ir moka pagal tos Šalies valstybės, kurios teritorijoje jie nuolat gyvena, teisės aktus ir iš jos l</text:span><text:span text:style-name="T82">ėšų (išskyrus šio Susitarimo 7 straipsnio trečiojoje dalyje numatytus atvejus).</text:span></text:p>
      <text:p text:style-name="P83"><text:span text:style-name="T84">Tarpusavio atsiskaitymai nedaromi.</text:span></text:p>
      <text:p text:style-name="P85"/>
      <text:p text:style-name="P86"><text:span text:style-name="T87">5</text:span><text:span text:style-name="T88"><text:s/>straipsnis</text:span></text:p>
      <text:p text:style-name="P89"/>
      <text:p text:style-name="P90"><text:span text:style-name="T91">Pagal šį Susitarimą skiriant pensijas atsižvelgiama į draudimo (darbo) stažą, kuris įskaitomas skiriant pensijas pagal</text:span><text:span text:style-name="T92"><text:s/>kiekvienos iš Šalių valstybės teisės aktus, taip pat įgytą iriki šio Susitarimo įsigaliojimo.</text:span></text:p>
      <text:p text:style-name="P93"><text:span text:style-name="T94">Jeigu pagal vienos Šalies valstybės teisės aktus numatytas pensijų skyrimas lengvatinėmis sąlygomis arba už ištarnautą laiką, tai skiriant nurodytąsias pensija</text:span><text:span text:style-name="T95">s įskaitomas draudimo (darbo) stažas, įgytas pagal kitos Šalies valstybės teisės aktus atliekant tokią pačią veiklą šios valstybės teritorijoje.</text:span></text:p>
      <text:p text:style-name="P96"/>
      <text:p text:style-name="P97"><text:span text:style-name="T98">6</text:span><text:span text:style-name="T99"><text:s/>straipsnis</text:span></text:p>
      <text:p text:style-name="P100"/>
      <text:p text:style-name="P101"><text:span text:style-name="T102">Skiriant pensijas pagal šį Susitarimą jų dydis apskaičiuojamas pagal kiekvienos Šalies<text:s/></text:span><text:span text:style-name="T103">valstybės teisės aktais nustatytą tvarką.</text:span></text:p>
      <text:p text:style-name="P104"><text:span text:style-name="T105">Asmenims, kurie persikėlė į vienos iš Šalių valstybės teritoriją ir po to nebuvo draudžiami valstybiniu socialiniu pensijų draudimu (nedirbo), pensijos dydis apskaičiuojamas iš vidutinių mėnesio draudžiamųjų paja</text:span><text:span text:style-name="T106">mų (vidutinio mėnesio uždarbio), kurios pensijos skyrimo momentu yra šios Šalies valstybės teritorijoje.</text:span></text:p>
      <text:p text:style-name="P107"/>
      <text:p text:style-name="P108"><text:span text:style-name="T109">7</text:span><text:span text:style-name="T110"><text:s/>straipsnis</text:span></text:p>
      <text:p text:style-name="P111"/>
      <text:p text:style-name="P112"><text:span text:style-name="T113">Pensininkui išsikėlus nuolat gyventi iš vienos Šalies valstybės teritorijos į kitos Šalies valstybės teritoriją pensijos mokėjimas</text:span><text:span text:style-name="T114"><text:s/>ankstesnėje gyvenamojoje vietoje nutraukiamas nuo pirmos dienos mėnesio, einančio po mėnesio, kurį jis išsikėlė.</text:span></text:p>
      <text:p text:style-name="P115"><text:span text:style-name="T116">Šalies, į kurios valstybės teritoriją atsikėlė pensininkas, kompetentinga įstaiga (organas) atsikėlusiam pensininkui pagal tos Šalies valsty</text:span><text:span text:style-name="T117">bės teisės aktus moka pensiją ir padengia mokėjimo išlaidas nuo tos dienos, nuo kurios pensijos mokėjimas jam buvo nutrauktas ankstesnėje gyvenamojoje vietoje.</text:span></text:p>
      <text:p text:style-name="P118"><text:span text:style-name="T119">Asmenims, kuriems vienos Šalies valstybės teritorijoje buvo paskirta pensija pagal pagrindus,<text:s/></text:span><text:span text:style-name="T120">kurie nenumatyti kitos Šalies valstybės teisės aktais, pensiją moka ją paskyrusi Šalis iki tol, kol įgyjama teisė į pensinį aprūpinimą pagal tos kitos Šalies valstybės teisės aktus.</text:span></text:p>
      <text:p text:style-name="P121"/>
      <text:p text:style-name="P122"><text:span text:style-name="T123">8</text:span><text:span text:style-name="T124"><text:s/>straipsnis</text:span></text:p>
      <text:p text:style-name="P125"/>
      <text:p text:style-name="P126"><text:span text:style-name="T127">Šio Susitarimo 7 straipsnio trečiojoje dalyje<text:s/></text:span><text:span text:style-name="T128">numatytais atvejais pensijų perdavimo tvarka nustatoma Šalių kompetentingų įstaigų (organų), kurios skiria lėšas pensijoms mokėti, susitarimu.</text:span></text:p>
      <text:p text:style-name="P129"/>
      <text:p text:style-name="P130"><text:span text:style-name="T131">9</text:span><text:span text:style-name="T132"><text:s/>straipsnis</text:span></text:p>
      <text:p text:style-name="P133"/>
      <text:p text:style-name="P134"><text:span text:style-name="T135">Lietuvos Respublikos teritorijoje nuolat gyvenančių asmenų iš būtinosios tarnybos kareivių,<text:s/></text:span><text:span text:style-name="T136">jūrininkų, grandinių, seržantų, viršilų tarpo, tapusių invalidais buvusios TSRS ginkluotųjų pajėgų karinėje tarnyboje, civilių asmenų, tapusių invalidais pagal buvusios TSRS karinių komisariatų šaukimus dalyvaujant mokymo, specialiosiose arba kontrolinėse<text:s/></text:span><text:span text:style-name="T137">pratybose arba avarijų ir stichinių nelaimių pasekmių likvidavimo darbuose, pensinis aprūpinimas, taip pat jų šeimos narių aprūpinimas maitintojo netekimo pensijomis reguliuojamas atskiru susitarimu.</text:span></text:p>
      <text:p text:style-name="P138"/>
      <text:p text:style-name="P139"><text:span text:style-name="T140">10</text:span><text:span text:style-name="T141"><text:s/>straipsnis</text:span></text:p>
      <text:p text:style-name="P142"/>
      <text:p text:style-name="P143"><text:span text:style-name="T144">Šalių centrinės kompetentingos ins</text:span><text:span text:style-name="T145">titucijos teiks viena kitai teisinę pagalbą pensijų skyrimo ir mokėjimo reikalais, keisis reikalinga informacija apie galiojančius teisės aktus bei jų pakeitimus, taip pat padės nustatyti aplinkybes, turinčias svarbią reikšmę skiriant pensijas šiame Susita</text:span><text:span text:style-name="T146">rime nurodytųjų asmenų kategorijoms.</text:span></text:p>
      <text:p text:style-name="P147"/>
      <text:p text:style-name="P148"><text:span text:style-name="T149">11</text:span><text:span text:style-name="T150"><text:s/>straipsnis</text:span></text:p>
      <text:p text:style-name="P151"/>
      <text:p text:style-name="P152"><text:span text:style-name="T153">Vienos Šalies valstybės teritorijoje išduoti pensijų skyrimui ir mokėjimui reikalingi dokumentai kitos Šalies valstybės teritorijoje galios be legalizavimo.</text:span></text:p>
      <text:p text:style-name="P154"/>
      <text:p text:style-name="P155"><text:span text:style-name="T156">12</text:span><text:span text:style-name="T157"><text:s/>straipsnis</text:span></text:p>
      <text:p text:style-name="P158"/>
      <text:p text:style-name="P159"><text:span text:style-name="T160">Reikalus, susijusi</text:span><text:span text:style-name="T161">us su šio Susitarimo taikymu, sprendžia Šalių centrinės kompetentingos institucijos, tarp jų derybomis ir konsultacijomis.</text:span></text:p>
      <text:p text:style-name="P162"><text:span text:style-name="T163">Reikalai, kurių negalima išspręsti pagal šio straipsnio pirmąją dalį, sprendžiami diplomatiniais kanalais.</text:span></text:p>
      <text:p text:style-name="P164"/>
      <text:p text:style-name="P165"><text:span text:style-name="T166">13</text:span><text:span text:style-name="T167"><text:s/>straipsnis</text:span></text:p>
      <text:p text:style-name="P168"/>
      <text:p text:style-name="P169"><text:span text:style-name="T170">Šio Susitarimo nuostatos gali būti pakeistos ar papildytos Šalims susitarus. Visi šio Susitarimo pakeitimai ir papildymai taps neatskiriama jo dalimi.</text:span></text:p>
      <text:p text:style-name="P171"/>
      <text:p text:style-name="P172"><text:span text:style-name="T173">14</text:span><text:span text:style-name="T174"><text:s/>straipsnis</text:span></text:p>
      <text:p text:style-name="P175"/>
      <text:p text:style-name="P176"><text:span text:style-name="T177">Šalys ne vėliau kaip iki 2005 metų sausio 1 d. parengs pasirašyti naują šio Susitar</text:span><text:span text:style-name="T178">imo redakciją, pagrįstą pensijų mokėjimo išlaidų paskirstymo principu pagal šiame Susitarime nurodytų kategorijų asmenų draudimo (darbo) stažo, įgyto kiekvienos iš Šalių valstybės teritorijoje, trukmę.</text:span></text:p>
      <text:p text:style-name="P179"/>
      <text:p text:style-name="P180"><text:span text:style-name="T181">15</text:span><text:span text:style-name="T182"><text:s/>straipsnis</text:span></text:p>
      <text:p text:style-name="P183"/>
      <text:p text:style-name="P184"><text:span text:style-name="T185">Šis Susitarimas įsigalios nuo<text:s/></text:span><text:span text:style-name="T186">datos, kai bus gautas paskutinis pranešimas, patvirtinantis, kad Šalys atliko vidaus valstybines procedūras, reikalingas jam įsigalioti.</text:span></text:p>
      <text:p text:style-name="P187"><text:span text:style-name="T188">Šis Susitarimas galios iki tol, kol bus pereita prie pensijų mokėjimo išlaidų paskirstymo principo pagal šiame Susita</text:span><text:span text:style-name="T189">rime nurodytų kategorijų asmenų draudimo (darbo) stažo, įgyto kiekvienos iš Šalių valstybės teritorijoje, trukmę.</text:span></text:p>
      <text:p text:style-name="P190"><text:span text:style-name="T191">Kiekviena Šalis šį Susitarimą gali denonsuoti. Tokiu atveju Susitarimas neteks galios po šešių mėnesių nuo kitai Šaliai raštiško pranešimo a</text:span><text:span text:style-name="T192">pie jo denonsavimą išsiuntimo datos. Šį Susitarimą denonsavus pagal jį įgytos asmenų teisės išlieka.</text:span></text:p>
      <text:p text:style-name="P193"/>
      <text:p text:style-name="P194">Sudarytas Maskvoje 1999 m. birželio 29 d. dviem egzemplioriais, kiekvienas lietuvių ir rusų kalbomis, ir abu tekstai turi vienodą galią.</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Lietuvos Respublikos</text:p>
          </table:table-cell>
          <table:table-cell table:style-name="TableCell202">
            <text:p text:style-name="P203">Rusijos Federacijos<text:s/></text:p>
          </table:table-cell>
        </table:table-row>
        <table:table-row table:style-name="TableRow204">
          <table:table-cell table:style-name="TableCell205">
            <text:p text:style-name="P206">Vyriausybės vardu</text:p>
          </table:table-cell>
          <table:table-cell table:style-name="TableCell207">
            <text:p text:style-name="P208"><text:span text:style-name="T209">Vyriausybės vardu</text:span></text:p>
          </table:table-cell>
        </table:table-row>
      </table:table>
      <text:p text:style-name="P210"><text:span text:style-name="T2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8:09:00Z</meta:creation-date>
    <dc:date>2015-07-01T18:09:00Z</dc:date>
    <meta:template xlink:href="Normal" xlink:type="simple"/>
    <meta:editing-cycles>2</meta:editing-cycles>
    <meta:editing-duration>PT0S</meta:editing-duration>
    <meta:document-statistic meta:page-count="3" meta:paragraph-count="69" meta:word-count="888" meta:character-count="7120" meta:row-count="262" meta:non-whitespace-character-count="6301"/>
  </office:meta>
</office:document-meta>
</file>