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text-properties fo:color="#000000"/>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8 M. RUGPJŪČIO 13 D. NUTARIMO NR. 1026 „</text:span><text:span text:style-name="T16">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 PAKEITIMO</text:span></text:p>
      <text:p text:style-name="Normal"/>
      <text:p text:style-name="P17">2012 m. spalio 24 d.<text:span text:style-name="T18"><text:s/>Nr.<text:s/></text:span>1316</text:p>
      <text:p text:style-name="P19">Vilnius</text:p>
      <text:p text:style-name="P20"/>
      <text:p text:style-name="P21">Lietuvos Respublikos Vyriausybė<text:span text:style-name="T22"><text:s/>nutaria</text:span>:</text:p>
      <text:p text:style-name="P23">Pakeisti<text:s/><text:span text:style-name="T24">Mokslo ir studijų institucijų, šių institucijų įsteigtų viešųjų įstaigų, organizuojančių praktinį mokymą ir tyrimus, ir jų naudojamų žemės sklypų dydžių sąrašą, patvirtintą<text:s/></text:span>Lietuvos Respublikos Vyriausybės 1998 m. rugpjūčio 13 d. nutarimu Nr. 1026 „<text:span text:style-name="T25">Dėl žemės, suteiktos kaimo vietovėje mokslo ir studijų institucijoms, šių institucijų įsteigtoms viešosioms įstaigoms, organizuojančioms praktinį mokymą ir tyrimus, valstybiniams specializuotiems sėklininkystės, veislininkystės ūkiams ir specializuotoms sėklininkystės, veislininkystės veiklą vykdančioms valstybės kontroliuojamoms akcinėms bendrovėms ir uždarosioms akcinėms bendrovėms, kuriose valstybei priklauso daugiau kaip 1/2 akcijų, naudotojų ir jų naudojamų žemės sklypų dydžių sąrašų patvirtinimo“<text:s/></text:span>(Žin., 1998, Nr.<text:s/><text:a xlink:href="https://www.e-tar.lt/portal/lt/legalAct/TAR.69B86BA5A307" office:target-frame-name="_blank" xlink:show="new"><text:span text:style-name="T26">73-2120</text:span></text:a>;<text:s/><text:span text:style-name="T27">2012, Nr. 34-1634</text:span>):</text:p>
      <text:p text:style-name="P28">1. Įrašyti pastraipos „Viešoji įstaiga Vilniaus kolegija“ antrojoje skiltyje vietoj skaičiaus „61,7“ skaičių „51,7369“, trečiojoje skiltyje vietoj skaičiaus „33,4“ skaičių „23,4369“.<text:s/></text:p>
      <text:p text:style-name="P29">2. Įrašyti pastraipos „Iš viso“ antrojoje skiltyje vietoj skaičiaus „5 018,0652“ skaičių „5 008,1021“, trečiojoje skiltyje vietoj skaičiaus „4 450,8887“ skaičių „4 440,9256“.</text:p>
      <text:p text:style-name="P30"/>
      <text:p text:style-name="P31"/>
      <text:p text:style-name="Normal"/>
      <text:p text:style-name="P32">MINISTRAS PIRMININKAS<text:tab/>ANDRIUS KUBILIUS</text:p>
      <text:p text:style-name="Normal"/>
      <text:p text:style-name="Normal"/>
      <text:p text:style-name="Normal"/>
      <text:p text:style-name="P33">ŽEMĖS ŪKIO MINISTRAS<text:tab/>KAZYS STARKE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9T11:18:00Z</meta:creation-date>
    <dc:date>2016-08-19T11:18:00Z</dc:date>
    <meta:print-date>2012-10-19T08:05:00Z</meta:print-date>
    <meta:template xlink:href="Normal" xlink:type="simple"/>
    <meta:editing-cycles>2</meta:editing-cycles>
    <meta:editing-duration>PT0S</meta:editing-duration>
    <meta:document-statistic meta:page-count="1" meta:paragraph-count="13" meta:word-count="238" meta:character-count="2070" meta:row-count="51" meta:non-whitespace-character-count="1845"/>
  </office:meta>
</office:document-meta>
</file>