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ERIJA</text:span></text:p>
      <text:p text:style-name="P9"/>
      <text:p text:style-name="P10">Į S A K Y M A S</text:p>
      <text:p text:style-name="P11">DĖL LICENCIJŲ PANAIKINIMO</text:p>
      <text:p text:style-name="P12"/>
      <text:p text:style-name="P13">1998 m. gruodžio 16 d. Nr. 418</text:p>
      <text:p text:style-name="P14">Vilnius</text:p>
      <text:p text:style-name="P15"/>
      <text:p text:style-name="P16"/>
      <text:p text:style-name="P17"><text:span text:style-name="T18">Vadovaudamasis LRV 1995 09 14 nutarimu Nr. 1221 patvirtintų Naftos produktų importo, eksporto, didmeninės ir mažmeninės prekybos jais bei mažmeninės prekybos suskystintosiomis dujomis licencijavimo taisyklių 39. 3 punktu, kai įmonės nutraukė mažmeninę prekybą naftos produktais,</text:span></text:p>
      <text:p text:style-name="P19"><text:span text:style-name="T20">ĮSAKAU:</text:span></text:p>
      <text:p text:style-name="P21">Panaikinti licencijas užsiimti naftos produktų mažmenine prekyba:</text:p>
      <text:p text:style-name="P22">- Nr. 4636 M, išduotą 1998 m. rugsėjo 29 d. UAB „Lazdynų degalinė“(įmonės kodas 2362746, adresas: Erfurto g. 41, Vilnius) prekiauti degalinėje Erfurto g. 41, Vilnius;</text:p>
      <text:p text:style-name="P23">- Nr. 3614 M, išduotą 1998 m. vasario 10 d. UAB „SBA Nafta“ (įmonės kodas 3379857, adresas: K. Donelaičio g. 62, Kaunas) prekiauti degalinėje Kauno g. 22a/2, Vievis, prie magistralės Kaunas-Vilnius;</text:p>
      <text:p text:style-name="P24"><text:span text:style-name="T25">- Nr. 3809 S, išduotą 1998 m. balandžio 7 d. Rolando Strakausko paslaugų įmonei (įmonės kodas 7932768, adresas: Kudirkos g. 50, Tauragė) prekiauti Paprūdžių k., Tauragės r.; Jonavos, Kauno, Klaipėdos, Marijampolės, Raseinių, Šiaulių, Šilalės, Šilutės, Tauragės m. ir r.</text:span></text:p>
      <text:p text:style-name="P26"/>
      <text:p text:style-name="P27"/>
      <text:p text:style-name="P28"/>
      <text:p text:style-name="P29"><text:span text:style-name="T30">Viceministras</text:span><text:span text:style-name="T31"><text:tab/>A.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04T08:17:00Z</meta:creation-date>
    <dc:date>2017-08-04T08:17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7" meta:character-count="1136" meta:row-count="36" meta:non-whitespace-character-count="983"/>
  </office:meta>
</office:document-meta>
</file>