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letter-spacing="0.0416in"/>
    </style:style>
    <style:style style:name="T13" style:parent-style-name="DefaultParagraphFont" style:family="text">
      <style:text-properties fo:text-transform="uppercase"/>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keep-with-next="always" fo:text-align="justify" fo:text-indent="0.3937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center"/>
    </style:style>
  </office:automatic-styles>
  <office:body>
    <office:text text:use-soft-page-breaks="true">
      <text:p text:style-name="P1"/>
      <text:p text:style-name="P9"><text:span text:style-name="T10">Lietuvos Respublikos Vyriausybė</text:span></text:p>
      <text:p text:style-name="P11"><text:span text:style-name="T12">NUTARIMA</text:span><text:span text:style-name="T13">S</text:span></text:p>
      <text:p text:style-name="P14"/>
      <text:p text:style-name="P15"><text:span text:style-name="T16">DĖL<text:s/></text:span><text:span text:style-name="T17">LIETUVOS RESPUBLIKOS SEIMO NARIŲ PASIŪLYMŲ DĖL LIETUVOS RESPUBLIKOS AKCIZŲ ĮSTATYMO 33 STRAIPSNIO PAKEITIMO ĮSTATYMO PROJEKTO NR. XIP-291</text:span></text:p>
      <text:p text:style-name="Normal"/>
      <text:p text:style-name="P18">2009 m. spalio 21 d. Nr. 1381</text:p>
      <text:p text:style-name="P19">Vilnius</text:p>
      <text:p text:style-name="P20"/>
      <text:p text:style-name="P21">Vadovaudamasi Lietuvos Respublikos Seimo statuto (Žin., 1994, Nr. <text:a xlink:href="https://www.e-tar.lt/portal/lt/legalAct/TAR.123B53F30F70" office:target-frame-name="_blank" xlink:show="new"><text:span text:style-name="T22">15-249</text:span></text:a>; 1999, Nr. <text:a xlink:href="https://www.e-tar.lt/portal/lt/legalAct/TAR.86CB9006CC7F" office:target-frame-name="_blank" xlink:show="new"><text:span text:style-name="T23">5-97</text:span></text:a>; 2000, Nr.<text:s/><text:a xlink:href="https://www.e-tar.lt/portal/lt/legalAct/TAR.79DC1A5C1854" office:target-frame-name="_blank" xlink:show="new"><text:span text:style-name="T24">86-2617</text:span></text:a>; 2004, Nr.<text:s/><text:a xlink:href="https://www.e-tar.lt/portal/lt/legalAct/TAR.4298E3090257" office:target-frame-name="_blank" xlink:show="new"><text:span text:style-name="T25">165-6025</text:span></text:a>) 138 straipsnio 3 dalimi ir atsižvelgdama į Lietuvos Respublikos<text:s/>Seimo valdybos 2009 m. gegužės 6 d. sprendimo Nr. SV-S-245 2 punktą, Lietuvos Respublikos Vyriausybė<text:span text:style-name="T26"><text:s/></text:span><text:span text:style-name="T27">nutari</text:span>a:</text:p>
      <text:p text:style-name="P28">1. Nepritarti Lietuvos Respublikos Seimo narių Dailio Alfonso Barakausko ir Valentino Mazuronio 2009 m. kovo 6 d. pasiūlymui dėl Lietuvos Respublikos akcizų įstatymo 33 straipsnio pakeitimo įstatymo projekto Nr. XIP-291 dėl šių priežasčių:</text:p>
      <text:p text:style-name="P29">1.1. Sprendimas padidinti benzinui taikomą akcizo tarifą buvo priimtas kaip viena iš priemonių valstybės finansams stabilizuoti. Kad sumažinus benzinui taikomą akcizo tarifą būtų išlaikytas 2010 metų prognozuojamų akcizo pajamų lygis, 2010 metais benzino pardavimas turėtų išaugti apie 34,5 procento, tačiau, atsižvelgiant į benzino pardavimo dinamiką, tikėtina, kad 2010 metais benzino pardavimas sumažės apie<text:s/>5 procentus. Sumažinus benzinui taikomą akcizo tarifą ir 2010 metų pardavimui išlikus prognozuojamo lygio, metinis Lietuvos Respublikos valstybės biudžeto pajamų netekimas sudarytų apie 225 mln. litų.</text:p>
      <text:p text:style-name="P30">1.2. Finansų ministerijos atliktos degalų kainų Lietuvoje ir kaimyninėse Europos Sąjungos valstybėse narėse lyginamosios analizės rezultatai rodo, kad kainų skirtumus lemia ne tik akcizo tarifų skirtumai, bet ir kiti veiksniai (valiutos kursų svyravimai, mažmeninės prekybos maržų dydžiai ir kiti).</text:p>
      <text:p text:style-name="P31">2.<text:s/>Nepritarti Lietuvos Respublikos Seimo narės Birutės Vėsaitės 2009 m. balandžio 7 d. pasiūlymui dėl Lietuvos Respublikos akcizų įstatymo 33 straipsnio pakeitimo įstatymo projekto Nr. XIP-291 dėl šių priežasčių:</text:p>
      <text:p text:style-name="P32">2.1. Lietuvos Respublikos Seimas 2009 m. liepos 23 d. priėmė Lietuvos Respublikos akcizų įstatymo 35 straipsnio pakeitimo įstatymą (Žin., 2009, Nr. <text:s/><text:a xlink:href="https://www.e-tar.lt/portal/lt/legalAct/TAR.87B0405ECFEF" office:target-frame-name="_blank" xlink:show="new"><text:span text:style-name="T33">91-3926</text:span></text:a>), kuriuo nuo 2009 m. rugpjūčio 1 d. gazoliams taikomas akcizo tarifas sumažintas nuo 1140 iki 947 litų už 1000 litrų.</text:p>
      <text:p text:style-name="P34">2.2. Žibalo realizavimas sudaro mažiau nei 0,1 procento viso degalų realizavimo, todėl žibalui taikomo akcizo tarifo sumažinimas neturėtų reikšmingos įtakos<text:s/>ekonominei ir socialinei aplinkai.</text:p>
      <text:p text:style-name="P35"/>
      <text:p text:style-name="P36"/>
      <text:p text:style-name="P37">MINISTRAS PIRMININKAS<text:tab/>ANDRIUS KUBILIUS</text:p>
      <text:p text:style-name="Normal"/>
      <text:p text:style-name="P38">FINANSŲ MINISTRĖ<text:tab/>INGRIDA ŠIMONYTĖ</text:p>
      <text:p text:style-name="Normal"/>
      <text:p text:style-name="P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4T02:07:00Z</meta:creation-date>
    <dc:date>2015-07-04T02:07:00Z</dc:date>
    <meta:print-date>2009-10-28T07:11:00Z</meta:print-date>
    <meta:template xlink:href="Normal" xlink:type="simple"/>
    <meta:editing-cycles>2</meta:editing-cycles>
    <meta:editing-duration>PT0S</meta:editing-duration>
    <meta:document-statistic meta:page-count="1" meta:paragraph-count="20" meta:word-count="386" meta:character-count="2863" meta:row-count="75" meta:non-whitespace-character-count="2497"/>
  </office:meta>
</office:document-meta>
</file>