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in">
        <style:tab-stops/>
      </style:paragraph-properties>
    </style:style>
    <style:style style:name="T61" style:parent-style-name="DefaultParagraphFont" style:family="text">
      <style:text-properties style:font-name="TimesLT" style:font-size-complex="12pt" fo:language="en" fo:country="US"/>
    </style:style>
    <style:style style:name="P62" style:parent-style-name="Normal" style:family="paragraph">
      <style:paragraph-properties fo:text-indent="3.543in"/>
      <style:text-properties style:font-name="TimesLT" style:font-size-complex="12pt" fo:language="en" fo:country="US"/>
    </style:style>
    <style:style style:name="P63" style:parent-style-name="Normal" style:family="paragraph">
      <style:paragraph-properties fo:text-indent="3.543in"/>
      <style:text-properties fo:color="#000000" style:font-size-complex="12pt"/>
    </style:style>
    <style:style style:name="P64" style:parent-style-name="Normal" style:family="paragraph">
      <style:paragraph-properties fo:text-indent="3.54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tab-stops>
          <style:tab-stop style:type="right" style:leader-style="solid" style:leader-text="_" style:position="2.5833in"/>
          <style:tab-stop style:type="left" style:position="3.5833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style:tab-stops>
          <style:tab-stop style:type="right" style:leader-style="solid" style:leader-text="_" style:position="2.5833in"/>
          <style:tab-stop style:type="left" style:position="3.5833in"/>
        </style:tab-stops>
      </style:paragraph-properties>
      <style:text-properties fo:color="#000000"/>
    </style:style>
    <style:style style:name="P72" style:parent-style-name="Normal" style:family="paragraph">
      <style:paragraph-properties fo:margin-left="3in" fo:text-indent="0.4923in">
        <style:tab-stops/>
      </style:paragraph-properties>
      <style:text-properties fo:color="#000000"/>
    </style:style>
    <style:style style:name="P73" style:parent-style-name="Normal" style:family="paragraph">
      <style:paragraph-properties>
        <style:tab-stops>
          <style:tab-stop style:type="right" style:leader-style="solid" style:leader-text="_" style:position="2.5833in"/>
        </style:tab-stops>
      </style:paragraph-properties>
      <style:text-properties fo:color="#000000"/>
    </style:style>
    <style:style style:name="P74" style:parent-style-name="Normal" style:family="paragraph">
      <style:text-properties fo:color="#000000" fo:font-size="10pt" style:font-size-asian="10pt"/>
    </style:style>
    <style:style style:name="P75" style:parent-style-name="Normal" style:family="paragraph">
      <style:paragraph-properties fo:margin-left="3in" fo:text-indent="0.4923in">
        <style:tab-stops/>
      </style:paragraph-properties>
      <style:text-properties fo:color="#000000"/>
    </style:style>
    <style:style style:name="P76"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77" style:parent-style-name="Normal" style:family="paragraph">
      <style:paragraph-properties fo:margin-left="3in">
        <style:tab-stops/>
      </style:paragraph-properties>
      <style:text-properties fo:color="#000000"/>
    </style:style>
    <style:style style:name="P78" style:parent-style-name="Normal" style:family="paragraph">
      <style:paragraph-properties fo:text-indent="0.5in">
        <style:tab-stops>
          <style:tab-stop style:type="right" style:leader-style="solid" style:leader-text="_" style:position="6.25in"/>
        </style:tab-stops>
      </style:paragraph-properties>
      <style:text-properties fo:color="#000000"/>
    </style:style>
    <style:style style:name="P79" style:parent-style-name="Normal" style:family="paragraph">
      <style:paragraph-properties>
        <style:tab-stops>
          <style:tab-stop style:type="left" style:position="0.1875in"/>
        </style:tab-stops>
      </style:paragraph-properties>
      <style:text-properties fo:color="#000000"/>
    </style:style>
    <style:style style:name="P80" style:parent-style-name="Normal" style:family="paragraph">
      <style:paragraph-properties fo:text-align="justify" fo:text-indent="0.4923in">
        <style:tab-stops>
          <style:tab-stop style:type="left" style:position="0.1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85" style:parent-style-name="Normal" style:family="paragraph">
      <style:paragraph-properties fo:text-align="justify">
        <style:tab-stops>
          <style:tab-stop style:type="center" style:position="1.5in"/>
          <style:tab-stop style:type="center" style:position="4.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fo:font-size="10pt" style:font-size-asian="10pt"/>
    </style:style>
    <style:style style:name="T88" style:parent-style-name="DefaultParagraphFont" style:family="text">
      <style:text-properties fo:color="#000000" fo:font-size="10pt" style:font-size-asian="10pt"/>
    </style:style>
    <style:style style:name="P89"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90" style:parent-style-name="Normal" style:family="paragraph">
      <style:paragraph-properties fo:text-align="center"/>
      <style:text-properties fo:color="#000000" fo:font-size="10pt" style:font-size-asian="10pt"/>
    </style:style>
    <style:style style:name="P91" style:parent-style-name="Normal" style:family="paragraph">
      <style:paragraph-properties fo:margin-left="3in">
        <style:tab-stops/>
      </style:paragraph-properties>
      <style:text-properties fo:color="#000000"/>
    </style:style>
    <style:style style:name="P92"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93" style:parent-style-name="Normal" style:family="paragraph">
      <style:paragraph-properties fo:text-align="justify">
        <style:tab-stops>
          <style:tab-stop style:type="center" style:position="4.0833in"/>
        </style:tab-stops>
      </style:paragraph-properties>
      <style:text-properties fo:color="#000000" fo:font-size="10pt" style:font-size-asian="10pt"/>
    </style:style>
    <style:style style:name="P94" style:parent-style-name="Normal" style:family="paragraph">
      <style:paragraph-properties fo:text-align="justify"/>
      <style:text-properties fo:color="#000000"/>
    </style:style>
    <style:style style:name="P95" style:parent-style-name="Normal" style:family="paragraph">
      <style:paragraph-properties fo:margin-left="3in">
        <style:tab-stops/>
      </style:paragraph-properties>
      <style:text-properties fo:color="#000000"/>
    </style:style>
    <style:style style:name="TableColumn97" style:family="table-column">
      <style:table-column-properties style:column-width="1.4368in"/>
    </style:style>
    <style:style style:name="TableColumn98" style:family="table-column">
      <style:table-column-properties style:column-width="0.9041in"/>
    </style:style>
    <style:style style:name="TableColumn99" style:family="table-column">
      <style:table-column-properties style:column-width="0.6777in"/>
    </style:style>
    <style:style style:name="TableColumn100" style:family="table-column">
      <style:table-column-properties style:column-width="0.6243in"/>
    </style:style>
    <style:style style:name="TableColumn101" style:family="table-column">
      <style:table-column-properties style:column-width="1.1458in"/>
    </style:style>
    <style:style style:name="TableColumn102" style:family="table-column">
      <style:table-column-properties style:column-width="0.6243in"/>
    </style:style>
    <style:style style:name="TableColumn103" style:family="table-column">
      <style:table-column-properties style:column-width="1.4305in"/>
    </style:style>
    <style:style style:name="Table96" style:family="table">
      <style:table-properties style:width="6.8437in" style:rel-width="100%" fo:margin-left="0in" table:align="left"/>
    </style:style>
    <style:style style:name="TableRow104" style:family="table-row">
      <style:table-row-properties fo:keep-together="alway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1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20" style:family="table-row">
      <style:table-row-properties fo:keep-together="alway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35" style:family="table-row">
      <style:table-row-properties fo:keep-together="alway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50" style:family="table-row">
      <style:table-row-properties fo:keep-together="alway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65" style:family="table-row">
      <style:table-row-properties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80" style:parent-style-name="Normal" style:family="paragraph">
      <style:paragraph-properties fo:margin-left="3in">
        <style:tab-stops/>
      </style:paragraph-properties>
      <style:text-properties fo:color="#000000"/>
    </style:style>
    <style:style style:name="P181" style:parent-style-name="Normal" style:family="paragraph">
      <style:paragraph-properties fo:margin-left="3in">
        <style:tab-stops/>
      </style:paragraph-properties>
      <style:text-properties fo:color="#000000"/>
    </style:style>
    <style:style style:name="P18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3"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184" style:parent-style-name="Normal" style:family="paragraph">
      <style:paragraph-properties fo:margin-left="3in">
        <style:tab-stops>
          <style:tab-stop style:type="right" style:leader-style="solid" style:leader-text="_" style:position="3.6937in"/>
        </style:tab-stops>
      </style:paragraph-properties>
      <style:text-properties fo:color="#000000"/>
    </style:style>
    <style:style style:name="P18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6"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18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8"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189" style:parent-style-name="Normal" style:family="paragraph">
      <style:paragraph-properties fo:margin-left="3in">
        <style:tab-stops>
          <style:tab-stop style:type="right" style:leader-style="solid" style:leader-text="_" style:position="3.6937in"/>
        </style:tab-stops>
      </style:paragraph-properties>
      <style:text-properties fo:color="#000000"/>
    </style:style>
    <style:style style:name="P19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1"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19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UITINĖS DEPARTAMENTO DIREKTORIAUS 2001 M. GEGUŽĖS 18 D. ĮSAKYMO NR. 288 „DĖL PRAŠYMŲ TAIKYTI MUITINĖS PRIEŽIŪROS PRIEMONES INTELEKTINĖS NUOSAVYBĖS TEISĖMS APSAUGOTI FORMŲ PATVIRTINIMO“ IR MUITINĖS DEPARTAMENTO DIREKTORIAUS 2001 M. RUGPJŪČIO 14 D. ĮSAKYMO NR. 513 „DĖL INFORMAVIMO APIE VEIKSMUS SU PREKĖMIS, LAIKYTINOMIS PAGAMINTOMIS PAŽEIDŽIANT INTELEKTINĖS NUOSAVYBĖS TEISES, TVARKOS PATVIRTINIMO IR MUITINĖS PAREIGŪNŲ, ATSAKINGŲ UŽ INTELEKTINĖS NUOSAVYBĖS APSAUGOS PRIEMONIŲ TAIKYMĄ, PASKYRIMO“ PAKEITIMO</text:p>
      <text:p text:style-name="P13"/>
      <text:p text:style-name="P14">2003 m. kovo 24 d. Nr. 1B-266</text:p>
      <text:p text:style-name="P15">Vilnius</text:p>
      <text:p text:style-name="P16"/>
      <text:p text:style-name="P17"/>
      <text:p text:style-name="P18"><text:span text:style-name="T19">1</text:span><text:span text:style-name="T20">.<text:s/></text:span><text:span text:style-name="T21">Pakeiči</text:span><text:span text:style-name="T22">u:</text:span></text:p>
      <text:p text:style-name="P23"><text:span text:style-name="T24">1.1</text:span><text:span text:style-name="T25">. Muitinės departamento direktoriaus 2001 m. gegužės 18 d. įsakymo Nr. 288 „Dėl prašymų taikyti muitinės priežiūros priemones intelektinės nuosavybės teisėms apsaugoti formų patvirtinimo“ (Žin., 2001, Nr.<text:s/></text:span><text:a xlink:href="https://www.e-tar.lt/portal/lt/legalAct/TAR.054319C1B62A" office:target-frame-name="_blank" xlink:show="new"><text:span text:style-name="T26">44-1568</text:span></text:a><text:span text:style-name="T27">) 2.3 punktą ir vietoj žodžių „Procedūrų ir mokesčių kontrolės“ įrašau žodžius „Pažeidimų prevencijos“:</text:span></text:p>
      <text:p text:style-name="P28"><text:span text:style-name="T29">1.2</text:span><text:span text:style-name="T30">. Informavimo apie veiksmus su prekėmis, laikytinomis pagamintomis pažeidžiant intelektinės nuosavybės teises, tvarką, patvirtintą Muitinės departamento direktoriaus 2001 m. rugpjūčio 14 d. įsakymu Nr. 513 „Dėl informavimo apie veiksmus su prekėmis, laikytinomis pagamintomis pažeidžiant intelektinės nuosavybės teises, tvarkos patvirtinimo ir muitinės pareigūnų, atsakingų už intelektinės nuosavybės priemonių taikymą, paskyrimo“ (Žin., 2001, Nr.<text:s/></text:span><text:a xlink:href="https://www.e-tar.lt/portal/lt/legalAct/TAR.5EDF5C5DDCA6" office:target-frame-name="_blank" xlink:show="new"><text:span text:style-name="T31">72-2557</text:span></text:a><text:span text:style-name="T32">):</text:span></text:p>
      <text:p text:style-name="P33"><text:span text:style-name="T34">1.2.1</text:span><text:span text:style-name="T35">. išdėstau 9 punktą taip:</text:span></text:p>
      <text:p text:style-name="P36"><text:span text:style-name="T37">„</text:span><text:span text:style-name="T38">9</text:span><text:span text:style-name="T39">. Sulaikius prekes, dėl kurių priimtas Muitinės departamento sprendimas, teritorinės muitinės pareigūnas, atsakingas už intelektinės nuosavybės apsaugos priemonių taikymą, užpildo tvarkos 3 ir 6 punktuose nurodytus pranešimus ir išsiunčia juos tvarkos 16 punkte nurodytiems adresatams. Teritorinei muitinei, kuriai priklausanti muitinės įstaiga sulaikė prekes, gavus iš pareiškėjo informaciją apie mažmenines teisėtų prekių kainas, teritorinės muitinės pareigūnas, atsakingas už intelektinės nuosavybės apsaugos priemonių taikymą, užpildo Pranešimo apie prekių, laikytinų pagamintomis pažeidžiant intelektinės nuosavybės teises, sulaikymą (1 priedas) lentelės paskutinį stulpelį ir pakartotinai išsiunčia Muitinės departamentui.“;</text:span></text:p>
      <text:p text:style-name="P40"><text:span text:style-name="T41">1.2.2</text:span><text:span text:style-name="T42">. išdėstau 1 priedo lentelę nauja pridedama redakcija;</text:span></text:p>
      <text:p text:style-name="P43"><text:span text:style-name="T44">1.2.3</text:span><text:span text:style-name="T45">. įrašau 2 priede vietoj žodžių „Mokesčių policijos departamentas“ žodžius „Kriminalinės policijos biuras“;</text:span></text:p>
      <text:p text:style-name="P46"><text:span text:style-name="T47">1.2.2</text:span><text:span text:style-name="T48">. įrašau 4 priede po žodžių „dydžio garantiją“ sakinį „Per 10 darbo dienų turite pateikti teritorinei muitinei duomenis apie sulaikytas prekes atitinkančių teisėtų prekių mažmeninę kainą.“</text:span></text:p>
      <text:p text:style-name="P49"><text:span text:style-name="T50">2</text:span><text:span text:style-name="T51">.<text:s/></text:span><text:span text:style-name="T52">Pavedu</text:span><text:span text:style-name="T53"><text:s/>Pažeidimų prevencijos skyriui (V. Vareikis) paskelbti šį įsakymą oficialiame leidinyje „Valstybės žinios“.</text:span></text:p>
      <text:p text:style-name="P54"/>
      <text:p text:style-name="P55"/>
      <text:p text:style-name="P56"/>
      <text:p text:style-name="P57"><text:span text:style-name="T58">Direktorius</text:span><text:span text:style-name="T59"><text:tab/>Valerijonas Valickas</text:span></text:p>
      <text:soft-page-break/>
      <text:p text:style-name="P60"><text:span text:style-name="T61">Informavimo apie veiksmus su prekėmis,</text:span></text:p>
      <text:p text:style-name="P62">laikytinomis pagamintomis pažeidžiant</text:p>
      <text:p text:style-name="P63">intelektinės nuosavybės teises, tvarkos<text:s/></text:p>
      <text:p text:style-name="P64"><text:span text:style-name="T65">1</text:span><text:span text:style-name="T66"><text:s/>priedas</text:span></text:p>
      <text:p text:style-name="P67"><text:span text:style-name="T68"><text:tab/></text:span><text:span text:style-name="T69"><text:tab/>Muitinės departamento direktoriaus<text:s/></text:span></text:p>
      <text:p text:style-name="P70">2003 m. kovo 24 d. įsakymo Nr. 1B-266</text:p>
      <text:p text:style-name="P71"><text:tab/><text:tab/>redakcija</text:p>
      <text:p text:style-name="P72"/>
      <text:p text:style-name="P73"><text:tab/></text:p>
      <text:p text:style-name="P74">(MD skyriaus pavadinimas, faks.; LKPB skyriaus pavadinimas, faks.)</text:p>
      <text:p text:style-name="P75"/>
      <text:p text:style-name="P76">PRANEŠIMAS APIE PREKIŲ, LAIKYTINŲ PAGAMINTOMIS PAŽEIDŽIANT INTELEKTINĖS NUOSAVYBĖS TEISES, SULAIKYMĄ</text:p>
      <text:p text:style-name="P77"/>
      <text:p text:style-name="P78">Data ___________________________, Nr.<text:tab/><text:s/></text:p>
      <text:p text:style-name="P79"/>
      <text:p text:style-name="P80"><text:span text:style-name="T81">Informuojame, kad vadovaujantis Intelektinės nuosavybės apsaugos importuojant ir eksportuojant prekes įstatymo (Žin., 2000, Nr.<text:s/></text:span><text:a xlink:href="https://www.e-tar.lt/portal/lt/legalAct/TAR.72ADAFB53DD1" office:target-frame-name="_blank" xlink:show="new"><text:span text:style-name="T82">113-3611</text:span></text:a><text:span text:style-name="T83">) 12 straipsniu / 14 straipsniu (tinkamą pabraukti)<text:s/></text:span></text:p>
      <text:p text:style-name="P84"><text:tab/></text:p>
      <text:p text:style-name="P85"><text:span text:style-name="T86"><text:tab/></text:span><text:span text:style-name="T87">(sulaikymo data)</text:span><text:span text:style-name="T88"><text:tab/>(prekių sulaikymo protokolo Nr.)</text:span></text:p>
      <text:p text:style-name="P89"><text:tab/></text:p>
      <text:p text:style-name="P90">(teritorinė muitinė, postas, adresas)</text:p>
      <text:p text:style-name="P91"/>
      <text:p text:style-name="P92">buvo sulaikytos prekės, pateiktos<text:tab/><text:s/>įforminti.</text:p>
      <text:p text:style-name="P93"><text:tab/>(muitinės procedūros ar muitinės sankcionuoto veiksmo pavadinimas)</text:p>
      <text:p text:style-name="P94">Sulaikytos prekės:</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Prekių aprašymas</text:p>
          </table:table-cell>
          <table:table-cell table:style-name="TableCell107">
            <text:p text:style-name="P108">Prekių ženklai</text:p>
          </table:table-cell>
          <table:table-cell table:style-name="TableCell109">
            <text:p text:style-name="P110">Kilmės šalis</text:p>
          </table:table-cell>
          <table:table-cell table:style-name="TableCell111">
            <text:p text:style-name="P112">Mato vnt.</text:p>
          </table:table-cell>
          <table:table-cell table:style-name="TableCell113">
            <text:p text:style-name="P114">Kiekis</text:p>
            <text:p text:style-name="P115">(mato vnt.)</text:p>
          </table:table-cell>
          <table:table-cell table:style-name="TableCell116">
            <text:p text:style-name="P117">Vertė</text:p>
          </table:table-cell>
          <table:table-cell table:style-name="TableCell118">
            <text:p text:style-name="P119">Mažmeninė teisėtų prekių kaina</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
      <text:p text:style-name="P181"/>
      <text:p text:style-name="P182">Siuntėjas<text:s/><text:tab/><text:s/></text:p>
      <text:p text:style-name="P183">(pavadinimas, adresas, kodas)</text:p>
      <text:p text:style-name="P184"/>
      <text:p text:style-name="P185">Gavėjas<text:s/><text:tab/><text:s/></text:p>
      <text:p text:style-name="P186">(pavadinimas, adresas, kodas)</text:p>
      <text:p text:style-name="P187">Vežėjas<text:s/><text:tab/><text:s/></text:p>
      <text:p text:style-name="P188">(pavadinimas, adresas, kodas)</text:p>
      <text:p text:style-name="P189"/>
      <text:p text:style-name="P190">Deklarantas<text:s/><text:tab/><text:s/></text:p>
      <text:p text:style-name="P191">(pavadinimas, adresas, kodas)</text:p>
      <text:p text:style-name="P192">Informaciją pateikė</text:p>
      <text:p text:style-name="P193"><text:tab/></text:p>
      <text:p text:style-name="P194">(pareigos, parašas, vardas, pavardė, telefono Nr.)</text:p>
      <text:p text:style-name="P195"><text:span text:style-name="T1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3T12:07:00Z</meta:creation-date>
    <dc:date>2017-11-13T12:07:00Z</dc:date>
    <meta:template xlink:href="Normal.dotm" xlink:type="simple"/>
    <meta:editing-cycles>2</meta:editing-cycles>
    <meta:editing-duration>PT0S</meta:editing-duration>
    <meta:document-statistic meta:page-count="2" meta:paragraph-count="73" meta:word-count="531" meta:character-count="4213" meta:row-count="87" meta:non-whitespace-character-count="3755"/>
  </office:meta>
</office:document-meta>
</file>