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text-position="super 62.5%"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style:tab-stops>
          <style:tab-stop style:type="right" style:position="6.2993in"/>
        </style:tab-stops>
      </style:paragraph-properties>
    </style:style>
    <style:style style:name="P95" style:parent-style-name="Normal" style:family="paragraph">
      <style:paragraph-properties fo:widows="0" fo:orphans="0">
        <style:tab-stops>
          <style:tab-stop style:type="right" style:position="6.2993in"/>
        </style:tab-stops>
      </style:paragraph-properties>
    </style:style>
    <style:style style:name="P96" style:parent-style-name="Normal" style:family="paragraph">
      <style:paragraph-properties fo:widows="0" fo:orphans="0">
        <style:tab-stops>
          <style:tab-stop style:type="right" style:position="6.2993in"/>
        </style:tab-stops>
      </style:paragraph-properties>
    </style:style>
    <style:style style:name="P97" style:parent-style-name="Normal" style:family="paragraph">
      <style:paragraph-properties fo:widows="0" fo:orphans="0">
        <style:tab-stops>
          <style:tab-stop style:type="right" style:position="6.2993in"/>
        </style:tab-stops>
      </style:paragraph-properties>
    </style:style>
    <style:style style:name="T98" style:parent-style-name="DefaultParagraphFont" style:family="text">
      <style:text-properties fo:text-transform="uppercase" fo:color="#000000" style:font-size-complex="12pt" style:language-asian="lt" style:country-asian="LT"/>
    </style:style>
    <style:style style:name="T99" style:parent-style-name="DefaultParagraphFont" style:family="text">
      <style:text-properties fo:text-transform="uppercase" fo:color="#000000" style:font-size-complex="12pt" style:language-asian="lt" style:country-asian="LT"/>
    </style:style>
    <style:style style:name="P100" style:parent-style-name="Normal" style:family="paragraph">
      <style:paragraph-properties fo:widows="0" fo:orphans="0" fo:break-before="page" fo:margin-left="3.1493in">
        <style:tab-stops/>
      </style:paragraph-properties>
    </style:style>
    <style:style style:name="P101" style:parent-style-name="Normal" style:family="paragraph">
      <style:paragraph-properties fo:widows="0" fo:orphans="0" fo:margin-left="3.1493in">
        <style:tab-stops/>
      </style:paragraph-properties>
    </style:style>
    <style:style style:name="T102" style:parent-style-name="DefaultParagraphFont" style:family="text">
      <style:text-properties fo:text-transform="uppercase" fo:color="#000000" style:font-size-complex="12pt" style:language-asian="lt" style:country-asian="LT"/>
    </style:style>
    <style:style style:name="P10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per 62.5%"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2.5%"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per 62.5%"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per 62.5%"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2in" style:font-size-complex="12pt" style:language-asian="lt" style:country-asian="LT"/>
    </style:style>
    <style:style style:name="T190" style:parent-style-name="DefaultParagraphFont" style:family="text">
      <style:text-properties fo:color="#000000" fo:letter-spacing="-0.002in"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2.5%"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fo:letter-spacing="-0.0041in" style:font-size-complex="12pt" style:language-asian="lt" style:country-asian="LT"/>
    </style:style>
    <style:style style:name="T208" style:parent-style-name="DefaultParagraphFont" style:family="text">
      <style:text-properties fo:color="#000000" fo:letter-spacing="-0.0041in"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per 62.5%"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fo:letter-spacing="-0.0041in" style:font-size-complex="12pt" style:language-asian="lt" style:country-asian="LT"/>
    </style:style>
    <style:style style:name="T219" style:parent-style-name="DefaultParagraphFont" style:family="text">
      <style:text-properties fo:color="#000000" fo:letter-spacing="-0.0041in"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fo:letter-spacing="-0.002in"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fo:letter-spacing="-0.002in"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fo:letter-spacing="-0.002in"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per 62.5%"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text-position="super 62.5%"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widows="0" fo:orphans="0" fo:text-align="justify" fo:text-indent="0.3937in"/>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widows="0" fo:orphans="0" fo:text-align="justify" fo:text-indent="0.3937in"/>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widows="0" fo:orphans="0" fo:text-align="justify" fo:text-indent="0.3937in"/>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 style:parent-style-name="Normal" style:family="paragraph">
      <style:paragraph-properties fo:widows="0" fo:orphans="0" fo:text-align="justify" fo:text-indent="0.3937in"/>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fo:letter-spacing="-0.0013in" style:font-size-complex="12pt" style:language-asian="lt" style:country-asian="LT"/>
    </style:style>
    <style:style style:name="T424" style:parent-style-name="DefaultParagraphFont" style:family="text">
      <style:text-properties fo:color="#000000" fo:letter-spacing="-0.0013in"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fo:letter-spacing="-0.0013in"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fo:letter-spacing="-0.0013in"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fo:letter-spacing="-0.0013in" style:font-size-complex="12pt" style:language-asian="lt" style:country-asian="LT"/>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8" style:parent-style-name="Normal" style:family="paragraph">
      <style:paragraph-properties fo:widows="0" fo:orphans="0" fo:text-align="justify" fo:text-indent="0.3937in"/>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6" style:parent-style-name="Normal" style:family="paragraph">
      <style:paragraph-properties fo:widows="0" fo:orphans="0" fo:text-align="justify" fo:text-indent="0.3937in"/>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center"/>
    </style:style>
    <style:style style:name="T49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IEŠŲJŲ PIRKIMŲ TARNYBOS DIREKTORIAUS</text:span></text:p>
      <text:p text:style-name="P3">ĮSAKYMAS</text:p>
      <text:p text:style-name="P4"/>
      <text:p text:style-name="P5">DĖL ADMINISTRACINIŲ TEISĖS PAŽEIDIMŲ PROTOKOLŲ SURAŠYMO IR ADMINISTRACINIŲ TEISĖS PAŽEIDIMŲ BYLŲ NAGRINĖJIMO VIEŠŲJŲ PIRKIMŲ TARNYBOJE TAISYKLIŲ PATVIRTINIMO</text:p>
      <text:p text:style-name="P6"/>
      <text:p text:style-name="P7">2013 m. rugsėjo 30 d. Nr. 1S-186</text:p>
      <text:p text:style-name="P8">Vilnius</text:p>
      <text:p text:style-name="P9"/>
      <text:p text:style-name="P10"/>
      <text:p text:style-name="P11"><text:span text:style-name="T12">Vadovaudamasis Lietuvos Respublikos viešųjų pirkimų įstatymo (Žin., 1996, Nr. </text:span><text:a xlink:href="https://www.e-tar.lt/portal/lt/legalAct/TAR.C54AFFAA7622" office:target-frame-name="_blank" xlink:show="new"><text:span text:style-name="T13">84-2000</text:span></text:a><text:span text:style-name="T14">; 2006, Nr. </text:span><text:a xlink:href="https://www.e-tar.lt/portal/lt/legalAct/TAR.C0DE35FFA738" office:target-frame-name="_blank" xlink:show="new"><text:span text:style-name="T15">4-102</text:span></text:a><text:span text:style-name="T16">; 2011, Nr. </text:span><text:a xlink:href="https://www.e-tar.lt/portal/lt/legalAct/TAR.0F96E989FB81" office:target-frame-name="_blank" xlink:show="new"><text:span text:style-name="T17">123-5813</text:span></text:a><text:span text:style-name="T18">) 8</text:span><text:span text:style-name="T19">2</text:span><text:span text:style-name="T20"> straipsnio 1 dalies 3 punktu ir 2 dalies 8 punktu, Lietuvos Respublikos viešųjų pirkimų, atliekamų gynybos ir saugumo srityje, įstatymo (Žin., 2011, Nr. </text:span><text:a xlink:href="https://www.e-tar.lt/portal/lt/legalAct/TAR.E838D0C06065" office:target-frame-name="_blank" xlink:show="new"><text:span text:style-name="T21">85-4135</text:span></text:a><text:span text:style-name="T22">) 9 straipsnio 1 dalies 2 punktu ir 2 dalies 3 punktu:</text:span></text:p>
      <text:p text:style-name="P23"><text:span text:style-name="T24">1</text:span><text:span text:style-name="T25">. T v i r t i n u Administracinių teisės pažeidimų protokolų surašymo ir administracinių teisės pažeidimų bylų nagrinėjimo Viešųjų pirkimų tarnyboje taisykles (toliau – Taisyklės) (pridedama).</text:span></text:p>
      <text:p text:style-name="P26"><text:span text:style-name="T27">2</text:span><text:span text:style-name="T28">. N u s t a t a u, kad:</text:span></text:p>
      <text:p text:style-name="P29"><text:span text:style-name="T30">2.1</text:span><text:span text:style-name="T31">. iki 2013 m. gruodžio 31 d. galioja tokia Taisyklių 43 punkto redakcija:</text:span></text:p>
      <text:p text:style-name="P32"><text:span text:style-name="T33">„</text:span><text:span text:style-name="T34">43</text:span><text:span text:style-name="T35">. ATP</text:span><text:span text:style-name="T36"><text:s/>bylos registruojamos Tarnybos registruose (1P ir 2P) ir ATP protokolų ir nutarimų ATP bylose<text:s/></text:span><text:span text:style-name="T37">skaitmeniniame registre Tarnybos dokumentų valdymo</text:span><text:span text:style-name="T38"><text:s/>sistemoje (Ekontora) (toliau – Registras)</text:span><text:span text:style-name="T39">. Registre turi būti nurodoma:</text:span></text:p>
      <text:p text:style-name="P40"><text:span text:style-name="T41">43.1</text:span><text:span text:style-name="T42">. perkančiosios organizacijos pavadinimas, juridinio asmens kodas;</text:span></text:p>
      <text:p text:style-name="P43"><text:span text:style-name="T44">43.2</text:span><text:span text:style-name="T45">. Vertinimo išvados, Išvados ar Ataskaitos, kurios pagrindu surašytas ATP protokolas, data ir registracijos numeris Tarnyboje;</text:span></text:p>
      <text:p text:style-name="P46"><text:span text:style-name="T47">43.3</text:span><text:span text:style-name="T48">. informacija apie viešąjį pirkimą (numeris, pavadinimas, būdas, leidinio „Valstybės žinios“ priede „Informaciniai pranešimai“ data ir numeris (jei yra);</text:span></text:p>
      <text:p text:style-name="P49"><text:span text:style-name="T50">43.4</text:span><text:span text:style-name="T51">. teisės akto, kurio nuostatos pažeistos, pavadinimas (straipsnis, dalis ir (ar) punktas);</text:span></text:p>
      <text:p text:style-name="P52"><text:span text:style-name="T53">43.5</text:span><text:span text:style-name="T54">. duomenys apie pažeidėją (vardas, pavardė, pareigos);</text:span></text:p>
      <text:p text:style-name="P55"><text:span text:style-name="T56">43.6</text:span><text:span text:style-name="T57">. ATP protokolo surašymo data; ATP protokolo numeris;</text:span></text:p>
      <text:p text:style-name="P58"><text:span text:style-name="T59">43.7</text:span><text:span text:style-name="T60">.<text:s/></text:span><text:span text:style-name="T61">Teisės taikymo skyriaus valstybės tarnautojo, surašiusio ATP protokolą, vardas, pavardė;</text:span></text:p>
      <text:p text:style-name="P62"><text:span text:style-name="T63">43.8</text:span><text:span text:style-name="T64">.<text:s/></text:span><text:span text:style-name="T65">informacija apie priimtą nutarimą ATP byloje (nutarimo ATP byloje data, numeris, nuobaudos rūšis (jei paskirta bauda – nurodomas baudos dydis litais); nuobaudos įvykdymo data);</text:span></text:p>
      <text:p text:style-name="P66"><text:span text:style-name="T67">43.9</text:span><text:span text:style-name="T68">. kiti duomenys (pavyzdžiui, informacija apie administracinio nurodymo taikymą, nutarimo ATP byloje apskundimą teismui ir teismo priimtus nutarimus, priverstinio nutarimo ATP byloje skirti baudą vykdymą ar pan.).“</text:span></text:p>
      <text:p text:style-name="P69"><text:span text:style-name="T70">2.2</text:span><text:span text:style-name="T71">. Taisyklių 43 ir 44 punktai įsigalioja nuo 2014 m. sausio 2 d.</text:span></text:p>
      <text:p text:style-name="P72"><text:span text:style-name="T73">3</text:span><text:span text:style-name="T74">. P r i p a ž į s t u netekusiais galios:</text:span></text:p>
      <text:p text:style-name="P75"><text:span text:style-name="T76">3.1</text:span><text:span text:style-name="T77">. Viešųjų pirkimų tarnybos direktoriaus 2010 m. liepos 19 d. įsakymą Nr. 1S-106 „Dėl administracinių teisės pažeidimų protokolų surašymo ir administracinių teisės pažeidimų bylų nagrinėjimo“;</text:span></text:p>
      <text:p text:style-name="P78"><text:span text:style-name="T79">3.2</text:span><text:span text:style-name="T80">. Viešųjų pirkimų tarnybos direktoriaus 2011 m. sausio 27 d. įsakymą Nr. 1S-12 „Dėl Viešųjų pirkimų tarnybos direktoriaus 2010 m. liepos 19 d. įsakymo Nr. 1S-106 „Dėl administracinių teisės pažeidimų protokolų surašymo ir administracinių teisės pažeidimų bylų nagrinėjimo“ pakeitimo“;</text:span></text:p>
      <text:p text:style-name="P81"><text:span text:style-name="T82">3.3</text:span><text:span text:style-name="T83">. Viešųjų pirkimų tarnybos direktoriaus 2011 m. rugpjūčio 31 d. įsakymą Nr. 1S-118 „Dėl Viešųjų pirkimų tarnybos direktoriaus 2010 m. liepos 19 d. įsakymo Nr. 1S-106 „Dėl administracinių teisės pažeidimų protokolų surašymo ir administracinių teisės pažeidimų bylų<text:s/></text:span><text:soft-page-break/><text:span text:style-name="T84">nagrinėjimo“ pakeitimo“;</text:span></text:p>
      <text:p text:style-name="P85"><text:span text:style-name="T86">3.4</text:span><text:span text:style-name="T87">. Viešųjų pirkimų tarnybos direktoriaus 2011 m. lapkričio 24 d. įsakymą Nr. 1S-168 „Dėl Viešųjų pirkimų tarnybos direktoriaus 2010 m. liepos 19 d. įsakymo Nr. 1S-106 „Dėl Administracinių teisės pažeidimų protokolų surašymo ir administracinių teisės pažeidimų bylų nagrinėjimo Viešųjų pirkimų tarnyboje taisyklių patvirtinimo“ papildymo“;</text:span></text:p>
      <text:p text:style-name="P88"><text:span text:style-name="T89">3.5</text:span><text:span text:style-name="T90">. Viešųjų pirkimų tarnybos direktoriaus 2012 m. spalio 30 d. įsakymą Nr. 1S-257 „Dėl Viešųjų pirkimų tarnybos direktoriaus 2010 m. liepos 19 d. įsakymo Nr. 1S-106 „Dėl Administracinių teisės pažeidimų protokolų surašymo ir administracinių teisės pažeidimų bylų nagrinėjimo Viešųjų pirkimų tarnyboje taisyklių patvirtinimo“ pakeitimo“.</text:span></text:p>
      <text:p text:style-name="P91"><text:span text:style-name="T92">4</text:span><text:span text:style-name="T93">. P a v e d u Viešųjų pirkimų tarnybos Administravimo ir bendrųjų reikalų skyriaus vyriausiajai specialistei Vaidai Žemaitytei su šiuo įsakymu pasirašytinai supažindinti Viešųjų pirkimų tarnybos direktoriaus pavaduotoją, Gynybos ir saugumo, Kontrolės, Pirkimo sutarčių vykdymo priežiūros, Prevencijos, Teisės taikymo skyrių valstybės tarnautojus (išskyrus darbuotoją, atsakingą už personalo valdymą Viešųjų pirkimų tarnyboje).</text:span></text:p>
      <text:p text:style-name="P94"/>
      <text:p text:style-name="P95"/>
      <text:p text:style-name="P96"/>
      <text:p text:style-name="P97"><text:span text:style-name="T98">Direktorius</text:span><text:span text:style-name="T99"><text:tab/>Žydrūnas Plytnikas</text:span></text:p>
      <text:p text:style-name="P100"/>
      <text:soft-page-break/>
      <text:p text:style-name="P101"><text:span text:style-name="T102">Patvirtinta</text:span></text:p>
      <text:p text:style-name="P103">Viešųjų pirkimų tarnybos direktoriaus</text:p>
      <text:p text:style-name="P104">2013 m. rugsėjo 30 d. įsakymu Nr. 1S-186</text:p>
      <text:p text:style-name="P105"/>
      <text:p text:style-name="P106"><text:span text:style-name="T107">ADMINISTRACINIŲ TEISĖS PAŽEIDIMŲ PROTOKOLŲ SURAŠYMO IR ADMINISTRACINIŲ TEISĖS PAŽEIDIMŲ BYLŲ NAGRINĖJIMO VIEŠŲJŲ PIRKIMŲ TARNYBOJE TAISYKLĖ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Administracinių teisės pažeidimų protokolų surašymo ir administracinių teisės pažeidimų bylų nagrinėjimo Viešųjų pirkimų tarnyboje taisyklės (toliau – Taisyklės) reglamentuoja administracinių teisės pažeidimų (toliau – ATP) protokolų surašymo, pasirengimo ATP bylų nagrinėjimui, ATP bylų nagrinėjimo Viešųjų pirkimų tarnyboje (toliau – Tarnyba), nutarimų ATP bylose priėmimo, apskundimo, vykdymo, administracinių baudų išieškojimo tvarką, ATP protokolų ir nutarimų ATP bylose duomenų tvarkymo reikalavimus.</text:span></text:p>
      <text:p text:style-name="P117"><text:span text:style-name="T118">2</text:span><text:span text:style-name="T119">. Taisyklės parengtos vadovaujantis Lietuvos Respublikos administracinių teisės pažeidimų kodeksu (Žin., 1985, Nr. 1-1) (toliau – ATPK), Lietuvos Respublikos viešųjų pirkimų įstatymu (Žin., 1996, Nr. </text:span><text:a xlink:href="https://www.e-tar.lt/portal/lt/legalAct/TAR.C54AFFAA7622" office:target-frame-name="_blank" xlink:show="new"><text:span text:style-name="T120">84-2000</text:span></text:a><text:span text:style-name="T121">; 2006, Nr. </text:span><text:a xlink:href="https://www.e-tar.lt/portal/lt/legalAct/TAR.C0DE35FFA738" office:target-frame-name="_blank" xlink:show="new"><text:span text:style-name="T122">4-102</text:span></text:a><text:span text:style-name="T123">) (toliau – Viešųjų pirkimų įstatymas), Lietuvos Respublikos viešųjų pirkimų, atliekamų gynybos ir saugumo srityje, įstatymu (Žin., 2011, Nr. </text:span><text:a xlink:href="https://www.e-tar.lt/portal/lt/legalAct/TAR.E838D0C06065" office:target-frame-name="_blank" xlink:show="new"><text:span text:style-name="T124">85-4135</text:span></text:a><text:span text:style-name="T125">) (toliau – Viešųjų pirkimų, atliekamų gynybos ir saugumo srityje, įstatymas) ir kitais teisės aktais.</text:span></text:p>
      <text:p text:style-name="P126"/>
      <text:p text:style-name="P127"><text:span text:style-name="T128">II</text:span><text:span text:style-name="T129">.<text:s/></text:span><text:span text:style-name="T130">ATP PROTOKOLŲ SURAŠYMAS</text:span></text:p>
      <text:p text:style-name="P131"/>
      <text:p text:style-name="P132"><text:span text:style-name="T133">3</text:span><text:span text:style-name="T134">. Teisė surašyti ATP protokolus suteikta Tarnybos Teisės taikymo skyriaus valstybės tarnautojams. Vertinti Tarnybos administracijos padalinių ar kitų kompetentingų institucijų perduotą medžiagą su nustatytais viešųjų pirkimų tvarkos pažeidimais, kurios turinį sudaro įslaptinta informacija, taip pat surašyti ATP protokolus šios medžiagos pagrindu suteikiama Tarnybos Teisės taikymo skyriaus valstybės tarnautojams, turintiems Lietuvos Respublikos valstybės ir tarnybos paslapčių įstatymo (Žin., 1999, Nr. </text:span><text:a xlink:href="https://www.e-tar.lt/portal/lt/legalAct/TAR.F4CA26A706AF" office:target-frame-name="_blank" xlink:show="new"><text:span text:style-name="T135">105-3019</text:span></text:a><text:span text:style-name="T136">; 2004, Nr. </text:span><text:a xlink:href="https://www.e-tar.lt/portal/lt/legalAct/TAR.83D9F662C0E4" office:target-frame-name="_blank" xlink:show="new"><text:span text:style-name="T137">4-29</text:span></text:a><text:span text:style-name="T138">) (toliau – Valstybės ir tarnybos paslapčių įstatymo) nustatyta tvarka išduotą leidimą ar suteiktą teisę dirbti ar susipažinti su atitinkamos slaptumo žymos įslaptinta informacija.</text:span></text:p>
      <text:p text:style-name="P139"><text:span text:style-name="T140">4</text:span><text:span text:style-name="T141">. Tarnybos administracijos padaliniai pagal savo kompetenciją parengę Perkančiosios organizacijos veiklos, susijusios su viešųjų pirkimų procedūrų vykdymu, tikrinimo ataskaitą ar Perkančiosios organizacijos veiklos, susijusios su viešųjų pirkimų, atliekamų gynybos ir saugumo srityje, procedūrų vykdymu, tikrinimo ataskaitą (toliau kiekviena atskirai – Ataskaita), viešojo pirkimo vertinimo išvadą ar viešojo pirkimo, atliekamo gynybos ir saugumo srityje, vertinimo išvadą (toliau kiekviena atskirai – Vertinimo išvada) ar kitą dokumentą, su nustatytais viešųjų pirkimų tvarkos pažeidimais (toliau – Išvada), ne vėliau kaip per 3 (tris) darbo dienas nuo Vertinimo išvados, Išvados pasirašymo ar perkančiosios organizacijos pasirašytos Ataskaitos gavimo Tarnyboje dienos per Tarnybos dokumentų valdymo sistemą (Ekontora) perduoda Vertinimo išvadą, Išvadą ar Ataskaitą Tarnybos Teisės taikymo skyriui atsakingų asmenų patraukimo administracinėn atsakomybėn klausimui spręsti. Tarnybos Teisės taikymo skyrius atsakingų asmenų patraukimo administracinėn atsakomybėn klausimą sprendžia ir pagal kitų kompetentingų institucijų perduotą medžiagą, kurioje nustatyti viešųjų pirkimų tvarkos pažeidimai.</text:span></text:p>
      <text:p text:style-name="P142"><text:span text:style-name="T143">5</text:span><text:span text:style-name="T144">. Jei Tarnybos administracijos padalinys, parengęs Vertinimo išvadą, Išvadą ar Ataskaitą, šią medžiagą tolesniam tyrimui perduoda teisėsaugos institucijoms, Vertinimo išvada, Išvada ar Ataskaita, su nustatytais viešųjų pirkimų tvarkos pažeidimais, šių Taisyklių 4 punkte nustatyta tvarka perduodama Tarnybos Teisės taikymo skyriui per 3 (tris) darbo<text:s/></text:span><text:soft-page-break/><text:span text:style-name="T145">dienas nuo nutarimo atsisakyti pradėti ikiteisminį tyrimą ar nutarimo nutraukti baudžiamąjį procesą tyrimą gavimo Tarnyboje dienos ir / arba minėtos medžiagos grąžinimo dienos.</text:span></text:p>
      <text:p text:style-name="P146"><text:span text:style-name="T147">6</text:span><text:span text:style-name="T148">. Tarnybos Teisės taikymo skyriui priėmus sprendimą, kad yra pagrindas už Viešųjų pirkimų įstatymo, Viešųjų pirkimų, atliekamų gynybos ir saugumo srityje, įstatymo ar už šių įstatymų įgyvendinamųjų teisės aktų pažeidimus patraukti atsakingą asmenį administracinėn atsakomybėn, Vertinimo išvadą, Išvadą, Ataskaitą ar kitų kompetentingų institucijų perduotą medžiagą, su nustatytais viešųjų pirkimų tvarkos pažeidimais, nagrinėjantis Tarnybos Teisės taikymo skyriaus valstybės tarnautojas parengia ir teikia Tarnybos direktoriui pasirašyti kvietimą asmeniui, traukiamam administracinėn atsakomybėn, atvykti į Tarnybą į jo ATP protokolo surašymą. Kvietime turi būti nurodyta ATP protokolo surašymo data, laikas, vieta (Tarnybos adresas, kabineto numeris).</text:span></text:p>
      <text:p text:style-name="P149"><text:span text:style-name="T150">7</text:span><text:span text:style-name="T151">. ATP protokolai surašomi ATPK nustatyta tvarka, dalyvaujant administracinėn atsakomybėn traukiamam asmeniui. Esant ATPK 260</text:span><text:span text:style-name="T152">1</text:span><text:span text:style-name="T153"> straipsnyje nustatytiems pagrindams, administracinėn atsakomybėn traukiamam asmeniui kartu su protokolu yra surašomas administracinis nurodymas – siūlymas asmeniui per 10 (dešimt) darbo dienų nuo ATP protokolo įteikimo dienos savo noru sumokėti baudą, lygią pusei minimalios baudos, numatytos ATPK 171</text:span><text:span text:style-name="T154">1</text:span><text:span text:style-name="T155"> straipsnyje, kuriame nustatyta atsakomybė už asmens padarytą administracinį teisės pažeidimą. Administracinis nurodymas negali būti surašomas, jei asmuo pakartotinai per metus padarė administracinį teisės pažeidimą, numatytą ATPK 171</text:span><text:span text:style-name="T156">1</text:span><text:span text:style-name="T157"> straipsnyje. ATP protokolo forma tvirtinama Tarnybos direktoriaus įsakymu.</text:span></text:p>
      <text:p text:style-name="P158">ATP protokole turi būti nurodoma:</text:p>
      <text:p text:style-name="P159"><text:span text:style-name="T160">7.1</text:span><text:span text:style-name="T161">. jo surašymo data ir vieta bei numeris;</text:span></text:p>
      <text:p text:style-name="P162"><text:span text:style-name="T163">7.2</text:span><text:span text:style-name="T164">. ATP protokolą surašiusio Tarnybos Teisės taikymo skyriaus valstybės tarnautojo pareigos, vardas, pavardė, teisės akto, suteikiančio teisę Tarnybos Teisės taikymo skyriaus valstybės tarnautojui surašyti ATP protokolą, data, numeris;</text:span></text:p>
      <text:p text:style-name="P165"><text:span text:style-name="T166">7.3</text:span><text:span text:style-name="T167">. perkančiosios organizacijos pavadinimas, adresas, juridinio asmens kodas;</text:span></text:p>
      <text:p text:style-name="P168"><text:span text:style-name="T169">7.4</text:span><text:span text:style-name="T170">. viešojo pirkimo būdas, pavadinimas, numeris (jei yra);</text:span></text:p>
      <text:p text:style-name="P171"><text:span text:style-name="T172">7.5</text:span><text:span text:style-name="T173">. informacija apie administracinėn atsakomybėn traukiamą asmenį: vardas ir pavardė (didžiosiomis raidėmis), asmens kodas, gyvenamosios vietos adresas, darbovietė (viešųjų pirkimų tvarkos pažeidimo padarymo metu ir esamoji) (juridinio asmens kodas), asmens pareigos (viešųjų pirkimų tvarkos pažeidimo padarymo metu ir esamosios). Administracinėn atsakomybėn traukiamo asmens vardas, pavardė ir asmens kodas į ATP protokolą surašomi remiantis ATP protokolo surašymo metu pateiktu asmens tapatybę patvirtinančiu dokumentu. Kiti duomenys apie administracinėn atsakomybėn traukiamą asmenį gali būti įrašomi iš kitų dokumentų, registrų, taip pat remiantis žodine informacija. Jei administracinėn atsakomybėn traukiamas asmuo nepateikia asmens tapatybę patvirtinančio dokumento, tai pažymima ATP protokole ir asmuo pasirašytinai ATP protokolo grafoje „Pastaba“ įspėjamas dėl atsakomybės už melagingų duomenų apie savo asmenybę pateikimą pagal ATPK 187</text:span><text:span text:style-name="T174">2</text:span><text:span text:style-name="T175"> straipsnį;</text:span></text:p>
      <text:p text:style-name="P176"><text:span text:style-name="T177">7.6</text:span><text:span text:style-name="T178">. ATP padarymo vieta, laikas ir esmė;</text:span></text:p>
      <text:p text:style-name="P179"><text:span text:style-name="T180">7.7</text:span><text:span text:style-name="T181">. teisės akto, kurio nuostatos pažeistos, pavadinimas, straipsnis, dalis ir (ar) punktas;</text:span></text:p>
      <text:p text:style-name="P182"><text:span text:style-name="T183">7.8</text:span><text:span text:style-name="T184">. teisės aktas, numatantis atsakomybę už ATP (ATPK straipsnis ir dalis);</text:span></text:p>
      <text:p text:style-name="P185"><text:span text:style-name="T186">7.9</text:span><text:span text:style-name="T187">. administracinėn atsakomybėn traukiamo asmens pasiaiškinimas (pasiaiškinimas gali būti pateiktas atskirame rašte, pridedamame prie ATP protokolo, apie tai pažymėjus ATP protokole);</text:span></text:p>
      <text:p text:style-name="P188"><text:span text:style-name="T189">7.10</text:span><text:span text:style-name="T190">. liudytojų ir (ar) nukentėjusiųjų (jeigu jų yra) vardai, pavardės ir (ar) gyvenamieji adresai, asmens kodai (jei žinoma);</text:span></text:p>
      <text:p text:style-name="P191"><text:span text:style-name="T192">7.11</text:span><text:span text:style-name="T193">. administracinėn atsakomybėn traukiamo asmens prašymas (jeigu toks teikiamas) nerašyti administracinio nurodymo;</text:span></text:p>
      <text:p text:style-name="P194"><text:span text:style-name="T195">7.12</text:span><text:span text:style-name="T196">. kitokios žinios, būtinos ATP bylai išspręsti.</text:span></text:p>
      <text:p text:style-name="P197"><text:span text:style-name="T198">8</text:span><text:span text:style-name="T199">. Jeigu yra ATPK 260</text:span><text:span text:style-name="T200">1</text:span><text:span text:style-name="T201"> straipsnyje nurodyti pagrindai, ATP protokolą surašantis Tarnybos Teisės taikymo skyriaus valstybės tarnautojas administracinėn atsakomybėn traukiamam asmeniui kartu su ATP protokolu pasirašytinai įteikia administracinį nurodymą,<text:s/></text:span><text:soft-page-break/><text:span text:style-name="T202">kuriame turi būti nurodyta:</text:span></text:p>
      <text:p text:style-name="P203"><text:span text:style-name="T204">8.1</text:span><text:span text:style-name="T205">. kokio dydžio baudą siūloma sumokėti administracinėn atsakomybėn traukiamam asmeniui;</text:span></text:p>
      <text:p text:style-name="P206"><text:span text:style-name="T207">8.2</text:span><text:span text:style-name="T208">. per kiek laiko, į kokią sąskaitą (-as) turi būti sumokėta administraciniame nurodyme nurodyta bauda ir šios įmokos kodas;</text:span></text:p>
      <text:p text:style-name="P209"><text:span text:style-name="T210">8.3</text:span><text:span text:style-name="T211">. išaiškinimas, kad per nurodytą terminą nesumokėjus baudos šis administracinis nurodymas bus laikomas negaliojančiu, o ATP protokolas bus siunčiamas organui (pareigūnui), įgaliotam nagrinėti ATP bylą;</text:span></text:p>
      <text:p text:style-name="P212"><text:span text:style-name="T213">8.4</text:span><text:span text:style-name="T214">. nurodyti ATPK 171</text:span><text:span text:style-name="T215">1</text:span><text:span text:style-name="T216"> straipsnio sankcijoje už asmens padarytą ATP numatytos baudos minimalus ir maksimalus dydžiai, taip pat informacija apie tai, ar už padarytą ATP gali būti taikomas įspėjimas;</text:span></text:p>
      <text:p text:style-name="P217"><text:span text:style-name="T218">8.5</text:span><text:span text:style-name="T219">. administracinis nurodymas yra neskundžiamas. Asmeniui įvykdžius administracinį nurodymą, ATP bylos teisena baigiama.</text:span></text:p>
      <text:p text:style-name="P220"><text:span text:style-name="T221">9</text:span><text:span text:style-name="T222">. ATP protokolą pasirašo jį surašęs Tarnybos Teisės taikymo skyriaus valstybės tarnautojas</text:span><text:span text:style-name="T223"><text:s/></text:span><text:span text:style-name="T224">ir administracinėn atsakomybėn traukiamas asmuo. Jei yra liudytojų ir (ar) nukentėjusiųjų, ATP protokolą gali pasirašyti taip pat ir šie asmenys.</text:span></text:p>
      <text:p text:style-name="P225"><text:span text:style-name="T226">10</text:span><text:span text:style-name="T227">. Jeigu administracinėn atsakomybėn traukiamas asmuo ir, jei yra, liudytojai ir (ar) nukentėjusieji atsisako suteikti žinias apie save arba pasirašyti ATP protokolą, tai pažymima ATP protokole. Administracinėn atsakomybėn traukiamas asmuo ir, jei yra, liudytojai ir (ar) nukentėjusieji turi teisę raštu išdėstyti atsisakymo pasirašyti ATP protokolą motyvus.</text:span></text:p>
      <text:p text:style-name="P228"><text:span text:style-name="T229">11</text:span><text:span text:style-name="T230">. Administracinėn atsakomybėn traukiamas asmuo turi teisę pateikti prie ATP protokolo pridedamus paaiškinimus, pastabas dėl ATP protokolo turinio, papildomą medžiagą.</text:span></text:p>
      <text:p text:style-name="P231"><text:span text:style-name="T232">12</text:span><text:span text:style-name="T233">. Surašant ATP protokolą, administracinėn atsakomybėn traukiamam asmeniui išaiškinamos jo teisės ir pareigos, numatytos ATPK 272 straipsnyje, ir tai pažymima ATP protokole. Jei yra liudytojų ir (ar) nukentėjusiųjų, surašant ATP protokolą, jiems išaiškinamos jų teisės ir pareigos, numatytos atitinkamai – ATPK 273 ir 276 straipsniuose. ATP protokolas turi būti surašomas 2 (dviem) egzemplioriais ranka arba kompiuteriu, aiškiai, įskaitomai. Taisymai turi būti patvirtinti įrašu „Taisymu tikėti“ bei Tarnybos Teisės taikymo skyriaus valstybės tarnautojo, surašančio ATP protokolą, ir administracinėn atsakomybėn traukiamo asmens parašais.</text:span></text:p>
      <text:p text:style-name="P234"><text:span text:style-name="T235">13</text:span><text:span text:style-name="T236">. Tarnybos Teisės taikymo skyriaus valstybės tarnautojas, surašęs ATP protokolą, administracinėn atsakomybėn traukiamam asmeniui nedelsiant įteikia antrąjį ATP protokolo egzempliorių, kuriame nurodoma ATP bylos nagrinėjimo data, vieta ir laikas. Administracinėn atsakomybėn traukiamas asmuo, gavęs antrąjį ATP protokolo egzempliorių, pasirašo atitinkamoje ATP protokolo eilutėje. Antrasis ATP p</text:span><text:span text:style-name="T237">rotokolo egzempliorius</text:span><text:span text:style-name="T238"><text:s/>administracinėn atsakomybėn traukiamam asmeniui</text:span><text:span text:style-name="T239"><text:s/>įteikiamas ir tais atvejais, kai administracinėn atsakomybėn traukiamas asmuo atsisako pasirašyti<text:s/></text:span><text:span text:style-name="T240">atitinkamoje</text:span><text:span text:style-name="T241"><text:s/>ATP protokolo eilutėje.<text:s/></text:span><text:span text:style-name="T242">Jeigu administracinėn atsakomybėn traukiamas asmuo atsisako priimti jam surašytą ATP protokolą ir jį pasirašyti, jam žodžiu pranešama ATP bylos nagrinėjimo data, vieta ir laikas, ir tai pažymima ATP protokole.</text:span></text:p>
      <text:p text:style-name="P243"><text:span text:style-name="T244">14</text:span><text:span text:style-name="T245">. Jeigu administracinėn atsakomybėn traukiamas asmuo kelis kartus neatvyksta į ATP protokolo surašymą, Tarnybos Teisės taikymo skyriaus valstybės tarnautojas parengia ir teikia Tarnybos direktoriui pasirašyti kreipimąsi į policijos ar Viešojo saugumo tarnybos pareigūnus dėl administracinėn atsakomybėn traukiamo asmens pristatymo ATP protokolui surašyti (ATPK 263 str.).</text:span></text:p>
      <text:p text:style-name="P246"><text:span text:style-name="T247">15</text:span><text:span text:style-name="T248">. ATP protokolą surašęs Tarnybos Teisės taikymo skyriaus valstybės tarnautojas</text:span><text:span text:style-name="T249"><text:s/></text:span><text:span text:style-name="T250">ne vėliau kaip per 3 (tris) dienas nuo jo surašymo siunčia jį organui (pareigūnui), įgaliotam nagrinėti ATP bylą pagal žinybingumą, jeigu Lietuvos Respublikos įstatymų nenustatytas kitoks ATP protokolo pasiuntimo terminas.</text:span></text:p>
      <text:p text:style-name="P251"><text:span text:style-name="T252">16</text:span><text:span text:style-name="T253">. Jei kartu su ATP protokolu ATPK 260</text:span><text:span text:style-name="T254">1</text:span><text:span text:style-name="T255"> straipsnio nustatytais pagrindais atsakomybėn traukiamam asmeniui buvo įteiktas administracinis nurodymas ir<text:s/></text:span><text:soft-page-break/><text:span text:style-name="T256">administracinėn atsakomybėn traukiamas asmuo per 10 (dešimt) darbo dienų nuo ATP protokolo įteikimo dienos administracinio nurodymo neįvykdė, šis administracinis nurodymas laikomas negaliojančiu, o ATP protokolas per 4 (keturias) darbo dienas nuo administracinio nurodymo įvykdymo termino pabaigos pasiunčiamas organui (pareigūnui), įgaliotam nagrinėti ATP bylą. Pažeidėjui per nustatytą terminą neįvykdžius administracinio nurodymo, ATP byla nagrinėjama ATPK nustatyta tvarka. Jei į ATP protokolą ATPK 260</text:span><text:span text:style-name="T257">1</text:span><text:span text:style-name="T258"> straipsnio nustatytais pagrindais buvo įrašytas administracinis nurodymas, jo vykdymą kontroliuoja ATP protokolą surašęs Tarnybos Teisės taikymo skyriaus valstybės tarnautojas, jei jo nėra – administracinio nurodymo vykdymą kontroliuoja kitas Tarnybos Teisės taikymo skyriaus vedėjo paskirtas Tarnybos Teisės taikymo skyriaus valstybės tarnautojas.</text:span></text:p>
      <text:p text:style-name="P259"><text:span text:style-name="T260">17</text:span><text:span text:style-name="T261">. ATP protokolo projektą (kiek tai susiję su informacija, žinoma ATP projekto rengimo metu) vizuoja jį parengęs Tarnybos Teisės taikymo skyriaus valstybės tarnautojas ir to paties skyriaus vedėjas (jo nesant – Tarnybos Teisės taikymo skyriaus vedėjo pavaduotojas).</text:span></text:p>
      <text:p text:style-name="P262"/>
      <text:p text:style-name="P263"><text:span text:style-name="T264">III</text:span><text:span text:style-name="T265">.<text:s/></text:span><text:span text:style-name="T266">PASIRUOŠIMAS NAGRINĖTI ATP BYLAS</text:span></text:p>
      <text:p text:style-name="P267"/>
      <text:p text:style-name="P268"><text:span text:style-name="T269">18</text:span><text:span text:style-name="T270">. Ruošdamasis nagrinėti ATP bylą, ATP bylą nagrinėjantis asmuo išsiaiškina ir išsprendžia šiuos klausimus:</text:span></text:p>
      <text:p text:style-name="P271"><text:span text:style-name="T272">18.1</text:span><text:span text:style-name="T273">. ar priklauso jo kompetencijai nagrinėti tą ATP bylą;</text:span></text:p>
      <text:p text:style-name="P274"><text:span text:style-name="T275">18.2</text:span><text:span text:style-name="T276">. ATP protokolo teisėtumą bei pagrįstumą, taip pat ankstesnį administracinėn atsakomybėn traukiamo asmens baustumą administracine nuobauda;</text:span></text:p>
      <text:p text:style-name="P277"><text:span text:style-name="T278">18.3</text:span><text:span text:style-name="T279">. ar teisingai surašytas ATP protokolas ir surinkta kita reikalinga ATP bylos medžiaga;</text:span></text:p>
      <text:p text:style-name="P280"><text:span text:style-name="T281">18.4</text:span><text:span text:style-name="T282">. ar pranešta asmenims, dalyvausiantiems nagrinėjant ATP bylą, apie jos nagrinėjimo laiką ir vietą;</text:span></text:p>
      <text:p text:style-name="P283"><text:span text:style-name="T284">18.5</text:span><text:span text:style-name="T285">. ar išreikalauti reikalingą papildomą medžiagą;</text:span></text:p>
      <text:p text:style-name="P286"><text:span text:style-name="T287">18.6</text:span><text:span text:style-name="T288">. ar tenkintini, ar atmestini administracinėn atsakomybėn traukiamo asmens, nukentėjusiojo, jų atstovų pagal įstatymą, advokatų ar kitų įgaliotų atstovų prašymai.</text:span></text:p>
      <text:p text:style-name="P289"><text:span text:style-name="T290">19</text:span><text:span text:style-name="T291">. Nustatęs, kad neteisingai surašytas ATP protokolas ir / ar nesurinkta kita ATP bylos medžiaga, ir nėra galimybių ištaisyti klaidas, ATP bylą nagrinėjantis asmuo grąžina visą medžiagą ATP protokolą surašiusiam Tarnybos Teisės taikymo skyriaus valstybės tarnautojui, nurodydamas grąžinimo priežastis. Tokiu atveju ATP protokolas anuliuojamas – įstrižai perbraukiant jį nuo kampo iki kampo ir įrašant žodį „Anuliuotas“.</text:span></text:p>
      <text:p text:style-name="P292"><text:span text:style-name="T293">20</text:span><text:span text:style-name="T294">. Gavęs iš kitų institucijų ATP protokolą, Tarnybos Teisės taikymo skyriaus vedėjas ar jo pavedimu kitas Tarnybos Teisės taikymo skyriaus valstybės tarnautojas nedelsdamas skiria ATP bylos nagrinėjimo datą, suderinęs ją su ATP bylą nagrinėsiančiu asmeniu, ir praneša administracinėn atsakomybėn traukiamam asmeniui apie jo ATP bylos nagrinėjimo vietą, datą bei laiką.</text:span></text:p>
      <text:p text:style-name="P295"><text:span text:style-name="T296">21</text:span><text:span text:style-name="T297">. ATP protokolą surašęs Tarnybos Teisės taikymo skyriaus valstybės tarnautojas parengia ATP bylai nagrinėti būtinus dokumentus, nutarimo ATP byloje projektą. Šį projektą (kiek tai susiję su informacija, žinoma nutarimo ATP byloje projekto rengimo metu) vizuoja jį parengęs Tarnybos Teisės taikymo skyriaus valstybės tarnautojas ir to paties skyriaus vedėjas (jo nesant – Tarnybos Teisės taikymo skyriaus vedėjo pavaduotojas) ir ne vėliau kaip prieš 2 (dvi) darbo dienas iki numatytos ATP bylos nagrinėjimo nutarimo ATP byloje projektą ir kitus ATP bylai nagrinėti būtinus dokumentus teikia ATP bylą nagrinėsiančiam asmeniui.</text:span></text:p>
      <text:p text:style-name="P298"/>
      <text:p text:style-name="P299"><text:span text:style-name="T300">IV</text:span><text:span text:style-name="T301">.<text:s/></text:span><text:span text:style-name="T302">ATP BYLŲ NAGRINĖJIMAS</text:span></text:p>
      <text:p text:style-name="P303"/>
      <text:p text:style-name="P304"><text:span text:style-name="T305">22</text:span><text:span text:style-name="T306">. Tarnybos vardu nagrinėti ATP bylas ir skirti administracines nuobaudas turi teisę Tarnybos direktorius ir jo įgaliotas Tarnybos direktoriaus pavaduotojas (toliau – ATP bylą nagrinėjantis asmuo). Vertinti ATP protokolo medžiagą, kurios turinį sudaro įslaptinta<text:s/></text:span><text:soft-page-break/><text:span text:style-name="T307">informacija, taip pat nagrinėti ATP bylas tokios medžiagos pagrindu suteikiama ATP bylą nagrinėjančiam asmeniui, turinčiam Valstybės ir tarnybos paslapčių įstatymo nustatyta tvarka išduotą leidimą ar suteiktą teisę dirbti ar susipažinti su atitinkamos slaptumo žymos įslaptinta informacija.</text:span></text:p>
      <text:p text:style-name="P308"><text:span text:style-name="T309">23</text:span><text:span text:style-name="T310">. ATP byla nagrinėjama dalyvaujant asmeniui, traukiamam administracinėn atsakomybėn, jo advokatui ar įgaliotam asmeniui, liudytojams, ekspertams, jeigu jie yra pakviesti (ATPK 275-277 straipsniai).</text:span></text:p>
      <text:p text:style-name="P311"><text:span text:style-name="T312">24</text:span><text:span text:style-name="T313">. Jeigu administracinėn atsakomybėn traukiamam asmeniui, jo advokatui ar įgaliotam asmeniui tinkamai pranešta apie ATP bylos nagrinėjimo datą, vietą ir laiką, tačiau jis į ATP bylos nagrinėjimą neatvyksta, o prašymų atidėti ATP bylos nagrinėjimą negauta, tai ATP bylą nagrinėjančio asmens sprendimu ATP byla gali būti arba nagrinėjama nedalyvaujant administracinėn atsakomybėn traukiamam asmeniui, arba ATP bylos nagrinėjimas atidedamas ir registruotu laišku į administracinėn atsakomybėn traukiamo asmens darbovietę arba gyvenamąją vietą (jei žinoma) siunčiamas pakartotinis kvietimas atvykti į jo ATP bylos nagrinėjimą Tarnyboje (antrasis pakartotinio kvietimo atvykti į jo ATP bylos nagrinėjimą Tarnyboje egzempliorius turi būti pridedamas prie ATP bylos). Tuo atveju, kai yra gautas administracinėn atsakomybėn traukiamo asmens, jo advokato ar kito įgalioto asmens prašymas atidėti ATP bylos nagrinėjimą, ji gali būti išnagrinėta nedalyvaujant administracinėn atsakomybėn traukiamam asmeniui, jeigu ATP bylą nagrinėjantis asmuo, pripažinęs administracinėn atsakomybėn traukiamo asmens neatvykimo į ATP bylos nagrinėjimą priežastis nesvarbiomis, atmeta administracinėn atsakomybėn traukiamo asmens, jo advokato ar kito įgalioto asmens prašymą. Jei ATP bylą nagrinėjantis asmuo, įvertinęs gautą administracinėn atsakomybėn traukiamo asmens prašymą atidėti jo ATP bylos nagrinėjimą, priima sprendimą atidėti ATP bylos nagrinėjimą, pranešimas administracinėn atsakomybėn traukiamam asmeniui ir (ar) jo advokatui ar įgaliotam asmeniui apie ATP bylą nagrinėjančio asmens priimtą sprendimą atidėti administracinėn atsakomybėn traukiamo asmens ATP bylos nagrinėjimą ir pakartotinis pranešimas apie kitą ATP bylos nagrinėjimo laiką ir vietą siunčiamas registruotu laišku ATP protokole nurodytu ir (ar) darbovietės adresu (antrasis pranešimo egzempliorius turi būti pridedamas prie ATP bylos).</text:span></text:p>
      <text:p text:style-name="P314"><text:span text:style-name="T315">25</text:span><text:span text:style-name="T316">. ATP bylų nagrinėjime prireikus dalyvauja Tarnybos Teisės taikymo skyriaus valstybės tarnautojas, surašęs ATP protokolą, Tarnybos Teisės taikymo skyriaus vedėjo pavaduotojas ar atitinkamo Tarnybos administracijos padalinio vedėjas arba jo pavaduotojas, vizavęs Vertinimo išvadą, Išvadą ar Ataskaitą, kurių pagrindu surašytas ATP protokolas, ir (arba) Vertinimo išvados, Išvados ar Ataskaitos rengėjas (-ai).</text:span></text:p>
      <text:p text:style-name="P317"><text:span text:style-name="T318">26</text:span><text:span text:style-name="T319">. ATP bylos nagrinėjimo metu ATP bylą nagrinėjantis asmuo:</text:span></text:p>
      <text:p text:style-name="P320"><text:span text:style-name="T321">26.1</text:span><text:span text:style-name="T322">. prisistato, paskelbia, kokia ATP byla bus nagrinėjama, kas traukiamas administracinėn atsakomybėn, dalyviams išaiškina jų teises ir pareigas;</text:span></text:p>
      <text:p text:style-name="P323"><text:span text:style-name="T324">26.2</text:span><text:span text:style-name="T325">. paskelbia ATP protokolą;</text:span></text:p>
      <text:p text:style-name="P326"><text:span text:style-name="T327">26.3</text:span><text:span text:style-name="T328">. posėdyje išsprendžia prašymus, išklauso ATP bylos dalyvius, ištiria įrodymus ir išsiaiškina, ar buvo padarytas ATP, ar šis asmuo kaltas ir ar trauktinas administracinėn atsakomybėn, ar yra atsakomybę lengvinančių ar sunkinančių aplinkybių, taip pat išsiaiškina kitas aplinkybes, turinčias reikšmės ATP bylai teisingai išspręsti;</text:span></text:p>
      <text:p text:style-name="P329"><text:span text:style-name="T330">26.4</text:span><text:span text:style-name="T331">. jeigu ATP bylą nagrinėjantis asmuo įsitikina, kad ATP turi nusikalstamos veikos požymių, jis nedelsdamas, bet ne vėliau kaip per 3 (tris) darbo dienas, perduoda medžiagą teisėsaugos institucijai.</text:span></text:p>
      <text:p text:style-name="P332"><text:span text:style-name="T333">27</text:span><text:span text:style-name="T334">. Asmuo, nagrinėdamas ATP bylą, turi teisę pakeisti nuorodą į ATPK straipsnį, straipsnio dalį ar kitą teisės aktą, numatantį atsakomybę už šį pažeidimą, jeigu ATP protokole nurodyta ATP esmė yra įrodyta, tačiau suklysta nurodant ATPK straipsnį, straipsnio dalį ar kitą teisės aktą, numatantį atsakomybę už padarytą ATP.</text:span></text:p>
      <text:p text:style-name="P335"><text:span text:style-name="T336">28</text:span><text:span text:style-name="T337">. ATP bylą nagrinėjantis asmuo, išnagrinėjęs ATP bylą, priima nutarimą ATP byloje ir jį pasirašo. Šalia nutarimą ATP byloje priėmusio asmens parašo dedamas apvalusis herbinis Tarnybos antspaudas.</text:span></text:p>
      <text:p text:style-name="P338"><text:span text:style-name="T339">29</text:span><text:span text:style-name="T340">. ATP bylą nagrinėjantis asmuo, išnagrinėjęs ATP bylą, priima vieną iš tokių nutarimų:</text:span></text:p>
      <text:p text:style-name="P341"><text:span text:style-name="T342">29.1</text:span><text:span text:style-name="T343">. skirti administracinę nuobaudą;</text:span></text:p>
      <text:p text:style-name="P344"><text:span text:style-name="T345">29.2</text:span><text:span text:style-name="T346">. nutraukti bylą;</text:span></text:p>
      <text:p text:style-name="P347"><text:span text:style-name="T348">29.3</text:span><text:span text:style-name="T349">. motyvuotai perduoti bylą kitam įgaliotam nagrinėti ATP bylą organui.</text:span></text:p>
      <text:p text:style-name="P350"><text:span text:style-name="T351">30</text:span><text:span text:style-name="T352">. Skiriant administracinę nuobaudą, atsižvelgiama į padaryto ATP pobūdį, administracinėn atsakomybėn traukiamo asmens asmenybę bei atsakomybę lengvinančias ir sunkinančias aplinkybes, jų kiekį.</text:span></text:p>
      <text:p text:style-name="P353"><text:span text:style-name="T354">31</text:span><text:span text:style-name="T355">. Asmuo, nagrinėjantis ATP bylą, atsižvelgdamas į aplinkybes, nurodytas ATPK 30 straipsnio 2 dalyje, taip pat į ATPK 31 straipsnyje nustatytas atsakomybę lengvinančias bei kitas įstatymų nenurodytas lengvinančias aplinkybes, vadovaudamasis teisingumo ir protingumo kriterijais, gali motyvuotai paskirti mažesnę nuobaudą nei sankcijoje numatyta minimali arba paskirti švelnesnę nuobaudą nei numatyta sankcijoje, arba visai neskirti administracinės nuobaudos. Tokį asmens, nagrinėjančio ATP bylą, sprendimą Tarnybos Teisės taikymo skyriaus valstybės tarnautojas, surašęs ATP protokolą, ar Tarnybos Teisės taikymo skyriaus vedėjui pavedus – kitas Tarnybos Teisės taikymo skyriaus valstybės tarnautojas ne vėliau kaip per 3 (tris) darbo dienas siunčia atitinkamam apylinkės teismui sankcionuoti.</text:span></text:p>
      <text:p text:style-name="P356"><text:span text:style-name="T357">32</text:span><text:span text:style-name="T358">. Nutarimas nutraukti ATP bylą nagrinėjančio ATP bylą asmens gali būti priimamas esant vienai iš aplinkybių, numatytų ATPK 250 ir 251 straipsniuose.</text:span></text:p>
      <text:p text:style-name="P359"><text:span text:style-name="T360">33</text:span><text:span text:style-name="T361">. Administracinė atsakomybė už netinkamą Viešųjų pirkimų įstatymu ar Viešųjų pirkimų, atliekamų gynybos ir saugumo srityje, įstatymu ar šių įstatymų įgyvendinamųjų teisės aktų nustatytos viešųjų pirkimų tvarkos vykdymą netaikoma ir nutarimas nutraukti ATP bylą priimamas, kai traukiamas administracinėn atsakomybėn asmuo įrodo, kad ATP lėmė Tarnybos patvirtinta rašytinė arba viešai paskelbta klaidinga konsultacija, kuri vėlesne konsultacija, aukštesniojo pagal pavaldumą viešojo administravimo subjekto konsultacija ar kitu individualiu administraciniu aktu arba teismo sprendimu pripažinta kaip neatitinkanti (klaidinga) teisės aktų reikalavimų.</text:span></text:p>
      <text:p text:style-name="P362"><text:span text:style-name="T363">34</text:span><text:span text:style-name="T364">. Asmens, nagrinėjančio ATP bylą, nutarime ATP byloje turi būti:</text:span></text:p>
      <text:p text:style-name="P365"><text:span text:style-name="T366">34.1</text:span><text:span text:style-name="T367">. nutarimą ATP byloje priėmusio asmens vardas, pavardė, pareigų pavadinimas;</text:span></text:p>
      <text:p text:style-name="P368"><text:span text:style-name="T369">34.2</text:span><text:span text:style-name="T370">. ATP bylos nagrinėjimo data ir vieta;</text:span></text:p>
      <text:p text:style-name="P371"><text:span text:style-name="T372">34.3</text:span><text:span text:style-name="T373">. žinios apie asmenį, kurio ATP byla nagrinėjama;</text:span></text:p>
      <text:p text:style-name="P374"><text:span text:style-name="T375">34.4</text:span><text:span text:style-name="T376">. žinios apie kitus ATP byloje dalyvaujančius asmenis;</text:span></text:p>
      <text:p text:style-name="P377"><text:span text:style-name="T378">34.5</text:span><text:span text:style-name="T379">. ATP bylos nagrinėjimo metu nustatytų aplinkybių išdėstymas ir motyvuotas jų įvertinimas;</text:span></text:p>
      <text:p text:style-name="P380"><text:span text:style-name="T381">34.6</text:span><text:span text:style-name="T382">. ATPK straipsnio, straipsnio dalies, punkto, numatančio atsakomybę už šį pažeidimą, nurodymas;</text:span></text:p>
      <text:p text:style-name="P383"><text:span text:style-name="T384">34.7</text:span><text:span text:style-name="T385">. ATP byloje priimtas sprendimas.</text:span></text:p>
      <text:p text:style-name="P386"><text:span text:style-name="T387">35</text:span><text:span text:style-name="T388">. Nutarimas ATP byloje skelbiamas tuoj pat, baigus ATP bylos nagrinėjimą. Priimtas nutarimas ATP byloje nedelsiant pasirašytinai įteikiamas administracinėn atsakomybėn patrauktam asmeniui. Jeigu jis atsisako pasirašyti arba nedalyvauja nagrinėjant ATP bylą, nutarimą ATP byloje su atitinkama žyma per 3 (tris) dienas registruotu laišku Tarnybos Teisės taikymo skyriaus valstybės tarnautojas, surašęs ATP protokolą, ar Tarnybos Teisės taikymo skyriaus vedėjo pavedimu – kitas Tarnybos Teisės taikymo skyriaus valstybės tarnautojas, išsiunčia administracinėn atsakomybėn patrauktam asmeniui, taip pat – nukentėjusiajam (jei yra), apie tai įrašant ATP byloje.</text:span></text:p>
      <text:p text:style-name="P389"><text:span text:style-name="T390">36</text:span><text:span text:style-name="T391">. Paskyrus administracinę nuobaudą ir nutarimui ATP byloje įsiteisėjus, Tarnybos Teisės taikymo skyriaus valstybės tarnautojas, surašęs ATP protokolą, ar Tarnybos Teisės taikymo skyriaus vedėjo pavedimu – kitas Tarnybos Teisės taikymo skyriaus valstybės tarnautojas raštu informuoja perkančiosios organizacijos vadovą apie jo vadovaujamoje įstaigoje dirbančiam (-iems) asmeniui (-ims) paskirtą (-as) administracinę (-es) nuobaudą (-as).</text:span></text:p>
      <text:p text:style-name="P392"/>
      <text:p text:style-name="P393"><text:span text:style-name="T394">V</text:span><text:span text:style-name="T395">.<text:s/></text:span><text:span text:style-name="T396">NUTARIMO ATP BYLOJE APSKUNDIMAS, NUTARIMO SKIRTI BAUDĄ VYKDYMAS IR ADMINISTRACINIŲ BAUDŲ IŠIEŠKOJIMAS</text:span></text:p>
      <text:p text:style-name="P397"/>
      <text:p text:style-name="P398"><text:span text:style-name="T399">37</text:span><text:span text:style-name="T400">. Skundo dėl nutarimo ATP byloje ATPK nustatytu laiku padavimas ir jo priėmimas sustabdo nutarimo skirti administracinę nuobaudą vykdymą iki bylos dėl skundo išnagrinėjimo, išskyrus nutarimų skirti įspėjimą vykdymą.</text:span></text:p>
      <text:p text:style-name="P401"><text:span text:style-name="T402">38</text:span><text:span text:style-name="T403">. Nutarimas ATP byloje per 20 (dvidešimt) dienų nuo jo priėmimo dienos gali būti apskųstas atitinkamam apylinkės teismui (ATPK 292 straipsnis). Skundas paduodamas per Tarnybą. Skundo kopijų turi būti pateikta tiek, kad po vieną būtų galima įteikti visiems ATP byla suinteresuotiems subjektams. Tarnybos Teisės taikymo skyriaus valstybės tarnautojas, surašęs ATP protokolą, ar Tarnybos Teisės taikymo skyriaus vedėjo pavedimu – kitas Tarnybos Teisės taikymo skyriaus valstybės tarnautojas per 3 (tris) dienas, jei įstatymuose nenustatytas kitoks terminas, skundą kartu su ATP byla pasiunčia atitinkamam apylinkės teismui.</text:span></text:p>
      <text:p text:style-name="P404"><text:span text:style-name="T405">39</text:span><text:span text:style-name="T406">. Skundas dėl nutarimo ATP byloje turi būti rašytinis ir jį paduodančio asmens pasirašytas. Skunde turi būti nurodyta: apylinkės teismo, kuriam skundas paduodamas, pavadinimas; ATP byla, dėl kurios paduodamas skundas; skundžiamo nutarimo ATP byloje (jo dalies) esmė; nutarimo ATP byloje apskundimo pagrindai ir motyvai; skundą paduodančio asmens prašymai.</text:span></text:p>
      <text:p text:style-name="P407"><text:span text:style-name="T408">40</text:span><text:span text:style-name="T409">. ATP bylą nagrinėjęs asmuo, priėmęs nutarimą ATP byloje, nepažeisdamas ATPK 292 straipsnio antrojoje dalyje nustatyto 3 (trijų) dienų termino, gali visiškai ar iš dalies sutikti su skundu, panaikinti skundžiamą nutarimą ATP byloje ir priimti naują nutarimą išnagrinėtoje ATP byloje. ATP bylą nagrinėjančiam asmeniui priėmus naują nutarimą išnagrinėtoje ATP byloje, ATPK 293 straipsnyje numatytas 20 (dvidešimties) dienų terminas skaičiuojamas nuo naujo nutarimo ATP byloje priėmimo dienos. Apskundus naują nutarimą ATP byloje, jį priėmęs ATP bylą nagrinėjęs asmuo negali priimti kito naujo nutarimo ATP byloje ir privalo ATPK 292 straipsnio 2 dalies nustatyta tvarka pasiųsti skundą kartu su ATP byla atitinkamam apylinkės teismui.</text:span></text:p>
      <text:p text:style-name="P410"><text:span text:style-name="T411">41</text:span><text:span text:style-name="T412">. Nutarimo skirti baudą vykdymo kontrolę atlieka Tarnybos Teisės taikymo valstybės tarnautojas, surašęs ATP protokolą, ar Tarnybos Teisės taikymo skyriaus vedėjo pavedimu – kitas Tarnybos Teisės taikymo skyriaus valstybės tarnautojas.</text:span></text:p>
      <text:p text:style-name="P413"><text:span text:style-name="T414">42</text:span><text:span text:style-name="T415">. Jeigu patrauktas administracinėn atsakomybėn asmuo baudos nesumoka per 40 (keturiasdešimt) dienų nuo nutarimo skirti baudą įteikimo jam dienos, o apskundus tokį nutarimą – per 40 (keturiasdešimt) dienų nuo pranešimo apie skundo nepatenkinimą dienos, Tarnybos Teisės taikymo skyriaus valstybės tarnautojas, surašęs ATP protokolą, ar Tarnybos Teisės taikymo skyriaus vedėjo pavedimu – kitas Tarnybos Teisės taikymo skyriaus valstybės tarnautojas nutarimą ATP byloje siunčia antstoliui pagal jo veiklos teritoriją vykdyti.</text:span></text:p>
      <text:p text:style-name="P416"/>
      <text:p text:style-name="P417"><text:span text:style-name="T418">VI</text:span><text:span text:style-name="T419">.<text:s/></text:span><text:span text:style-name="T420">ATP BYLŲ REGISTRAVIMAS</text:span></text:p>
      <text:p text:style-name="P421"/>
      <text:p text:style-name="P422"><text:span text:style-name="T423">43</text:span><text:span text:style-name="T424">. ATP bylos registruojamos<text:s/></text:span><text:span text:style-name="T425">ATP protokolų ir nutarimų ATP bylose<text:s/></text:span><text:span text:style-name="T426">skaitmeniniame registre<text:s/></text:span><text:span text:style-name="T427">Tarnybos<text:s/></text:span><text:span text:style-name="T428">dokumentų valdymo</text:span><text:span text:style-name="T429"><text:s/>sistemoje (Ekontora) (toliau – Registras)</text:span><text:span text:style-name="T430">, kuriame nurodoma:</text:span></text:p>
      <text:p text:style-name="P431"><text:span text:style-name="T432">43.1</text:span><text:span text:style-name="T433">. perkančiosios organizacijos pavadinimas, juridinio asmens kodas;</text:span></text:p>
      <text:p text:style-name="P434"><text:span text:style-name="T435">43.2</text:span><text:span text:style-name="T436">. Vertinimo išvados, Išvados ar Ataskaitos, kurios pagrindu surašytas ATP protokolas, data ir registracijos numeris Tarnyboje;</text:span></text:p>
      <text:p text:style-name="P437"><text:span text:style-name="T438">43.3</text:span><text:span text:style-name="T439">. informacija apie viešąjį pirkimą (numeris, pavadinimas, būdas, leidinio „Valstybės žinios“ priedo „Informaciniai pranešimai“ data ir numeris (jei yra);</text:span></text:p>
      <text:p text:style-name="P440"><text:span text:style-name="T441">43.4</text:span><text:span text:style-name="T442">. teisės akto, kurio nuostatos pažeistos, pavadinimas (straipsnis, dalis ir (ar) punktas);</text:span></text:p>
      <text:p text:style-name="P443"><text:span text:style-name="T444">43.5</text:span><text:span text:style-name="T445">. duomenys apie pažeidėją (vardas, pavardė, pareigos);</text:span></text:p>
      <text:p text:style-name="P446"><text:span text:style-name="T447">43.6</text:span><text:span text:style-name="T448">. ATP protokolo surašymo data; ATP protokolo numeris;</text:span></text:p>
      <text:p text:style-name="P449"><text:span text:style-name="T450">43.7</text:span><text:span text:style-name="T451">. Tarnybos<text:s/></text:span><text:span text:style-name="T452">Teisės taikymo skyriaus valstybės tarnautojo, surašiusio ATP protokolą, vardas, pavardė;</text:span></text:p>
      <text:p text:style-name="P453"><text:span text:style-name="T454">43.8</text:span><text:span text:style-name="T455">.<text:s/></text:span><text:span text:style-name="T456">Informacija apie priimtą nutarimą ATP byloje (nutarimo ATP byloje data, numeris, nuobaudos rūšis (jei paskirta bauda – nurodomas baudos dydis litais), nuobaudos įvykdymo data);</text:span></text:p>
      <text:p text:style-name="P457"><text:span text:style-name="T458">43.9</text:span><text:span text:style-name="T459">. kiti duomenys (pavyzdžiui, informacija apie administracinio nurodymo taikymą, nutarimo ATP byloje apskundimą teismui ir teismo priimtus sprendimus / nutarimus, priverstinį nutarimą ATP byloje skirti baudą vykdymą ar pan.).</text:span></text:p>
      <text:p text:style-name="P460"><text:span text:style-name="T461">44</text:span><text:span text:style-name="T462">. Informacija apie ATP bylas iš Tarnybos dokumentų valdymo sistemos (Ekontora) yra kas ketvirtį atspausdinama.</text:span></text:p>
      <text:p text:style-name="P463"/>
      <text:p text:style-name="P464"><text:span text:style-name="T465">VII</text:span><text:span text:style-name="T466">.<text:s/></text:span><text:span text:style-name="T467">ATP PROTOKOLŲ IR NUTARIMŲ ATP BYLOSE TVARKYMAS</text:span></text:p>
      <text:p text:style-name="P468"/>
      <text:p text:style-name="P469"><text:span text:style-name="T470">45</text:span><text:span text:style-name="T471">. Duomenis apie surašytą ATP protokolą ir (ar) priimtą nutarimą ATP byloje Registre tvarko Tarnybos Teisės taikymo skyriaus vedėjo pavaduotojas ar Tarnybos Teisės taikymo skyriaus vedėjo pavedimu – kitas Tarnybos Teisės taikymo skyriaus valstybės tarnautojas (jų nesant – Tarnybos Teisės taikymo skyriaus vedėjas).</text:span></text:p>
      <text:p text:style-name="P472"><text:span text:style-name="T473">46</text:span><text:span text:style-name="T474">. Duomenys apie surašytus ATP protokolus ir priimtus nutarimus ATP bylose į Registrą įvedami ne vėliau kaip per 3 (tris) darbo dienas nuo ATP protokolo surašymo ir nutarimo ATP byloje priėmimo dienos.</text:span></text:p>
      <text:p text:style-name="P475"><text:span text:style-name="T476">47</text:span><text:span text:style-name="T477">. Tarnybos Teisės taikymo skyriaus valstybės tarnautojai, surašę ATP protokolus, tvarko informaciją Tarnybos interneto svetainėje: „Ūkio subjektų veiklos priežiūra“ – „Administracinės nuobaudos“ – „Viešieji pirkimai, atliekami pagal LR Viešųjų pirkimų įstatymą“ ir Viešieji pirkimai, atliekami gynybos ir saugumo srityje“. Tarnybos Teisės taikymo skyriaus valstybės tarnautojas, surašęs ATP protokolą, nuasmenintą informaciją apie įsiteisėjusius ATP protokolus ar nutarimus ATP bylose turi suvesti nurodytoje Tarnybos interneto svetainės skiltyje ne vėliau kaip per 5 (penkias) darbo dienas nuo ATP protokolo arba nutarimo ATP byloje įsitesėjimo dienos.</text:span></text:p>
      <text:p text:style-name="P478"><text:span text:style-name="T479">48</text:span><text:span text:style-name="T480">. ATP protokolai, nutarimai ATP bylose ir kita ATP bylos nagrinėjimo medžiaga teisės aktų nustatyta tvarka saugomi Tarnyboje 10 (dešimt) metų.</text:span></text:p>
      <text:p text:style-name="P481"/>
      <text:p text:style-name="P482"><text:span text:style-name="T483">VIII</text:span><text:span text:style-name="T484">.<text:s/></text:span><text:span text:style-name="T485">BAIGIAMOSIOS NUOSTATOS</text:span></text:p>
      <text:p text:style-name="P486"/>
      <text:p text:style-name="P487"><text:span text:style-name="T488">49</text:span><text:span text:style-name="T489">. Visi ginčai, kylantys dėl ATP protokolų surašymo ar nutarimų ATP bylose priėmimo, nagrinėjami įstatymų nustatyta tvarka.</text:span></text:p>
      <text:p text:style-name="P490"><text:span text:style-name="T491">50</text:span><text:span text:style-name="T492">. Pasikeitus teisės aktams, reglamentuojantiems ATP protokolų surašymą, ATP bylų rengimo ar nagrinėjimo tvarką, Taisyklės taikomos tiek, kiek neprieštarauja pasikeitusiems minėtiems teisės aktams.</text:span></text:p>
      <text:p text:style-name="P493"><text:span text:style-name="T49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adlibuser</dc:creator>
    <meta:creation-date>2016-11-08T07:04:00Z</meta:creation-date>
    <dc:date>2016-11-08T07:04:00Z</dc:date>
    <meta:template xlink:href="Normal.dotm" xlink:type="simple"/>
    <meta:editing-cycles>2</meta:editing-cycles>
    <meta:editing-duration>PT0S</meta:editing-duration>
    <meta:document-statistic meta:page-count="10" meta:paragraph-count="481" meta:word-count="4835" meta:character-count="33705" meta:row-count="1544" meta:non-whitespace-character-count="29351"/>
  </office:meta>
</office:document-meta>
</file>